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teiger van 16 juni t/m 30 juli 2025 ter hoogte van Kleine Spui 16, 3811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Spui 16, 3811 BE Amersfoort</text:p>
            <text:p text:style-name="common-al">
            <text:span text:style-name="nadrukvet">Omschrijving:</text:span> 			plaatsen van een container, dixi en steiger van 16 juni t/m 30 juli 2025</text:p>
            <text:p text:style-name="common-al">
            <text:span text:style-name="nadrukvet">Zaaknummer:</text:span> 			CLZ-APV2025-05-12-573722ad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7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2-573722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teiger van 16 juni t/m 30 juli 2025 ter hoogte van Kleine Spui 16, 3811 BE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76</meta:user-defined>
    <meta:user-defined meta:name="OVERHEIDop.GmbID/DC.identifier">gmb-2025-226176</meta:user-defined>
    <meta:user-defined meta:name="OVERHEIDop.versieInformatie"/>
  </office:meta>
</office:document-meta>
</file>