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 omgevingsplan 'Neereindseweg G 2973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30 mei 2025 ligt het ontwerp TAM omgevingsplan NL.IMRO.0823-TAMBGNEEREINDSEWEG-ONTW met bijbehorende stukken gedurende zes weken ter visie. U kunt het plan raadplegen via de website <text:a xlink:href="http://www.omgevingswet.overheid.nl/" xlink:type="simple">www.omgevingswet.overheid.nl</text:a>. Het plan ligt ook ter inzage bij het gemeentehuis aan de Deken Frankenstraat 3 in Oirschot. Om het plan in te zien kunt u een afspraak inplannen.</text:p>
            <text:p text:style-name="common-al">
            <text:span text:style-name="nadrukvet"/>
          </text:p>
            <text:p text:style-name="common-al">
            <text:span text:style-name="nadrukvet">Inhoud van het ontwerp TAM omgevingsplan</text:span>
          </text:p>
            <text:p text:style-name="common-al">Deze wijziging van het omgevingsplan maakt het planologisch mogelijk om een woning te realiseren op het perceel G 2793 op de Neereindseweg in Oostelbeers. In de toelichting van het ontwerp TAM omgevingsplan worden de ruimtelijke en milieutechnische aspecten uiteengezet, waardoor de haalbaarheid van het plan is aangetoond. </text:p>
            <text:p text:style-name="common-al">
            <text:span text:style-name="nadrukvet"/>
          </text:p>
            <text:p text:style-name="common-al">
            <text:span text:style-name="nadrukvet">Wilt u hierover een zienswijze kenbaar maken?</text:span>
          </text:p>
            <text:p text:style-name="common-al">Binnen de genoemde termijn kan een ieder schriftelijk of mondeling (niet per e-mail) een zienswijze kenbaar maken op het ontwerp TAM omgevingsplan. Schriftelijke zienswijzen tegen het TAM omgevingsplan kunt u richten aan de gemeenteraad van Oirschot. Zienswijzen moeten worden geadresseerd aan Postbus 11, 5688 ZG Oirschot. Mondelinge zienswijzen kunt u tijdens openingstijden van het gemeentehuis op afspraak kenbaar maken bij de Centrale Bal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irschot, </text:span>
            <text:span text:style-name="datum">30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61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3.TAMBGNEEREINDSEWEG-ONTW</meta:user-defined>
    <meta:user-defined meta:name="OVERHEIDop.Plansoort/OVERHEIDop.plansoort">bestemmings- of omgevingsplan</meta:user-defined>
    <meta:user-defined meta:name="DCTERMS.abstract">Publicatie TAM omgevingsplan 'Neereindseweg G 2973' betreffende het planologisch mogelijk maken van een woning.</meta:user-defined>
    <dc:language>nl</dc:language>
    <meta:user-defined meta:name="OVERHEIDop.locatietype/OVERHEIDop.gebiedsmarkering">Gemeente</meta:user-defined>
    <meta:user-defined meta:name="DC.title">Ontwerp TAM omgevingsplan 'Neereindseweg G 2973'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6175</meta:user-defined>
    <meta:user-defined meta:name="OVERHEIDop.GmbID/DC.identifier">gmb-2025-226175</meta:user-defined>
    <meta:user-defined meta:name="OVERHEIDop.versieInformatie"/>
  </office:meta>
</office:document-meta>
</file>