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eranderen en vergroten van de woning aan Dorpsstraat 71, 3751 EN Bunschoten-Spakenburg, Dorpsstraat 73, 3751 EN Bunschoten-Spakenburg, Dorpsstraat 71 en 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eranderen en vergroten van de woning aan Dorpsstraat 71, 3751 EN Bunschoten-Spakenburg, Dorpsstraat 73, 3751 EN Bunschoten-Spakenburg, Dorpsstraat 71 en 73</text:span>
          </text:p>
            <text:p text:style-name="common-al">De gemeente Bunschoten heeft een omgevingsvergunning verleend. De gemeente geeft hiermee toestemming voor het verbouwen, veranderen en vergroten van de woning aan Dorpsstraat 71, 3751 EN Bunschoten-Spakenburg, Dorpsstraat 73, 3751 EN Bunschoten-Spakenburg, Dorpsstraat 71 en 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2617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7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7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1778</meta:user-defined>
    <dc:language>nl</dc:language>
    <meta:user-defined meta:name="DC.title">Aanvraag vergunning voor het verbouwen, veranderen en vergroten van de woning aan Dorpsstraat 71, 3751 EN Bunschoten-Spakenburg, Dorpsstraat 73, 3751 EN Bunschoten-Spakenburg, Dorpsstraat 71 en 73</meta:user-defined>
    <meta:user-defined meta:name="OVERHEIDop.locatietype/OVERHEIDop.gebiedsmarkering">GeometrieRef</meta:user-defined>
    <meta:user-defined meta:name="DCTERMS.W3CDTF/DCTERMS.available">2025-05-23</meta:user-defined>
    <meta:user-defined meta:name="DCTERMS.W3CDTF/OVERHEIDop.jaargang">2025</meta:user-defined>
    <meta:user-defined meta:name="OVERHEIDop.externeBijlage">afwijkvergunning|exb-2025-19193</meta:user-defined>
    <meta:user-defined meta:name="OVERHEIDop.publicationIssue">226171</meta:user-defined>
    <meta:user-defined meta:name="OVERHEIDop.GmbID/DC.identifier">gmb-2025-226171</meta:user-defined>
    <meta:user-defined meta:name="OVERHEIDop.versieInformatie"/>
  </office:meta>
</office:document-meta>
</file>