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pand NXP HTC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24 </text:p>
            <text:p text:style-name="common-al"> Omschrijving: verbouwen pand NXP HTC6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60 5656A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1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1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4</meta:user-defined>
    <meta:user-defined meta:name="DCTERMS.abstract">verbouwen pand NXP HTC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pand NXP HTC60</meta:user-defined>
    <meta:user-defined meta:name="OVERHEIDop.datumEindeReactietermijn">2025-07-03</meta:user-defined>
    <meta:user-defined meta:name="OVERHEIDop.terinzageleggingBG">https://publicaties.eindhoven.nl/dossier/EHV-ZP2025-00012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70</meta:user-defined>
    <meta:user-defined meta:name="OVERHEIDop.GmbID/DC.identifier">gmb-2025-226170</meta:user-defined>
    <meta:user-defined meta:name="OVERHEIDop.versieInformatie"/>
  </office:meta>
</office:document-meta>
</file>