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ostalgische boerendag op 16 augustus 2025 - terrein achter Kolonieweg 20 i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mei 2025 een besluit genomen op de aanvraag met zaaknummer 2025010490 voor het organiseren van een nostalgische boerendag op 16 augustus 2025 op het terrein achter Kolonieweg 20 in Opende. De vergunning is verleend. Het besluit bestaat ui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laatsen van object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16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490</meta:user-defined>
    <dc:language>nl</dc:language>
    <meta:user-defined meta:name="OVERHEIDop.locatietype/OVERHEIDop.gebiedsmarkering">Punt</meta:user-defined>
    <meta:user-defined meta:name="DC.title">Besluit op aanvraag: Het organiseren van een nostalgische boerendag op 16 augustus 2025 - terrein achter Kolonieweg 20 in Opende</meta:user-defined>
    <meta:user-defined meta:name="DCTERMS.W3CDTF/DCTERMS.available">2025-05-23</meta:user-defined>
    <meta:user-defined meta:name="DCTERMS.W3CDTF/OVERHEIDop.jaargang">2025</meta:user-defined>
    <meta:user-defined meta:name="OVERHEIDop.publicationIssue">226165</meta:user-defined>
    <meta:user-defined meta:name="OVERHEIDop.GmbID/DC.identifier">gmb-2025-226165</meta:user-defined>
    <meta:user-defined meta:name="OVERHEIDop.versieInformatie"/>
  </office:meta>
</office:document-meta>
</file>