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Haaftens Beachvolleybaltoernooi op 12 juli 2025 aan Waalbandijk te Haaf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5 januari 2025 een aanvraag voor een evenementenvergunning ontvangen. De aanvraag heeft zaaknummer 1816067. De aanvraag gaat over het organiseren van de Haaftens Beachvolleybaltoernooi aan de Waalbandijk in Haaften op 12 juli 2025 van 08.30 tot 02.00 uur.</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616</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6</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6</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6067</meta:user-defined>
    <dc:language>nl</dc:language>
    <meta:user-defined meta:name="OVERHEIDop.locatietype/OVERHEIDop.gebiedsmarkering">Weg</meta:user-defined>
    <meta:user-defined meta:name="DC.title">Aanvraag vergunning voor het organiseren van de Haaftens Beachvolleybaltoernooi op 12 juli 2025 aan Waalbandijk te Haaften</meta:user-defined>
    <meta:user-defined meta:name="DCTERMS.W3CDTF/DCTERMS.available">2025-01-21</meta:user-defined>
    <meta:user-defined meta:name="DCTERMS.W3CDTF/OVERHEIDop.jaargang">2025</meta:user-defined>
    <meta:user-defined meta:name="OVERHEIDop.publicationIssue">22616</meta:user-defined>
    <meta:user-defined meta:name="OVERHEIDop.GmbID/DC.identifier">gmb-2025-22616</meta:user-defined>
    <meta:user-defined meta:name="OVERHEIDop.versieInformatie"/>
  </office:meta>
</office:document-meta>
</file>