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ter hoogte van huisnummer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het realiseren van verkeersmaatregelen ter hoogte van de Bezuidenhoutseweg 243 in Den Haag. De aanvraag is ingediend voor de periode van 12 mei 2025 tot en met 8 augustus 2025.</text:p>
            <text:p text:style-name="common-al"/>
            <text:p text:style-name="common-al">Ons kenmerk: 006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outseweg ter hoogte van huisnummer 243</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25IBA25/9027794</meta:user-defined>
    <meta:user-defined meta:name="DCTERMS.abstract">Het aanleggen van een laagspanningskabel en het realiseren van verkeersmaatregelen ter hoogte van de Bezuidenhoutseweg 243 in Den Haag. De aanvraag is ingediend voor de periode van 12 mei 2025 tot en met 8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BEzuidenhoutseweg ter hoogte van huisnummer 243 te Den Haag</meta:user-defined>
    <meta:user-defined meta:name="DCTERMS.W3CDTF/DCTERMS.available">2025-05-23</meta:user-defined>
    <meta:user-defined meta:name="OVERHEIDop.externeBijlage">Bijlage_56773449_voor_bekendmaking|exb-2025-19192</meta:user-defined>
    <meta:user-defined meta:name="DCTERMS.W3CDTF/OVERHEIDop.jaargang">2025</meta:user-defined>
    <meta:user-defined meta:name="OVERHEIDop.publicationIssue">226156</meta:user-defined>
    <meta:user-defined meta:name="OVERHEIDop.GmbID/DC.identifier">gmb-2025-226156</meta:user-defined>
    <meta:user-defined meta:name="OVERHEIDop.versieInformatie"/>
  </office:meta>
</office:document-meta>
</file>