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het gemaal op de locatie hoek Groenstraat en Avervoordseweg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5</text:p>
            <text:p text:style-name="common-al">Kenmerk: Z2025-0000009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61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hoek Groenstraat en Avervoordseweg,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vervangen van het gemaal op de locatie hoek Groenstraat en Avervoordseweg, Terwol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53</meta:user-defined>
    <meta:user-defined meta:name="OVERHEIDop.GmbID/DC.identifier">gmb-2025-226153</meta:user-defined>
    <meta:user-defined meta:name="OVERHEIDop.versieInformatie"/>
  </office:meta>
</office:document-meta>
</file>