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4-2-3-1-1">
      <style:table-column-properties/>
    </style:style>
    <text:list-style style:name="id1-3-2-2-1-4-2-3-1-2-1-1-3">
      <text:list-level-style-bullet text:bullet-char="▪" text:level="1">
        <style:list-level-properties text:min-label-width="10mm"/>
      </text:list-level-style-bullet>
    </text:list-style>
    <text:list-style style:name="id1-3-2-2-1-4-2-3-1-2-1-1-3-1">
      <text:list-level-style-bullet text:bullet-char="▪" text:level="1">
        <style:list-level-properties text:min-label-width="10mm"/>
      </text:list-level-style-bullet>
    </text:list-style>
    <text:list-style style:name="id1-3-2-2-1-4-2-3-1-2-1-1-3-2">
      <text:list-level-style-bullet text:bullet-char="▪" text:level="1">
        <style:list-level-properties text:min-label-width="10mm"/>
      </text:list-level-style-bullet>
    </text:list-style>
    <text:list-style style:name="id1-3-2-2-1-4-2-3-1-2-1-1-3-3">
      <text:list-level-style-bullet text:bullet-char="▪" text:level="1">
        <style:list-level-properties text:min-label-width="10mm"/>
      </text:list-level-style-bullet>
    </text:list-style>
    <text:list-style style:name="id1-3-2-2-1-4-2-3-1-2-1-1-3-4">
      <text:list-level-style-bullet text:bullet-char="▪" text:level="1">
        <style:list-level-properties text:min-label-width="10mm"/>
      </text:list-level-style-bullet>
    </text:list-style>
    <text:list-style style:name="id1-3-2-2-1-4-2-3-1-2-1-1-3-5">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text:list-style style:name="id1-3-2-2-2-2-2-16-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text:list-style style:name="id1-3-2-2-2-3-2-3-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style:style style:family="table-column" style:parent-style-name="colspec" style:name="id1-3-2-2-4-2-6-1-1">
      <style:table-column-properties/>
    </style:style>
    <text:list-style style:name="id1-3-2-2-4-2-6-1-2-1-1-7">
      <text:list-level-style-bullet text:bullet-char="▪" text:level="1">
        <style:list-level-properties text:min-label-width="10mm"/>
      </text:list-level-style-bullet>
    </text:list-style>
    <text:list-style style:name="id1-3-2-2-4-2-6-1-2-1-1-7-1">
      <text:list-level-style-bullet text:bullet-char="▪" text:level="1">
        <style:list-level-properties text:min-label-width="10mm"/>
      </text:list-level-style-bullet>
    </text:list-style>
    <text:list-style style:name="id1-3-2-2-4-2-6-1-2-1-1-7-2">
      <text:list-level-style-bullet text:bullet-char="▪" text:level="1">
        <style:list-level-properties text:min-label-width="10mm"/>
      </text:list-level-style-bullet>
    </text:list-style>
    <text:list-style style:name="id1-3-2-2-4-2-6-1-2-1-1-7-3">
      <text:list-level-style-bullet text:bullet-char="▪" text:level="1">
        <style:list-level-properties text:min-label-width="10mm"/>
      </text:list-level-style-bullet>
    </text:list-style>
    <text:list-style style:name="id1-3-2-2-4-2-6-1-2-1-1-7-4">
      <text:list-level-style-bullet text:bullet-char="▪" text:level="1">
        <style:list-level-properties text:min-label-width="10mm"/>
      </text:list-level-style-bullet>
    </text:list-style>
    <text:list-style style:name="id1-3-2-2-4-2-6-1-2-1-1-7-5">
      <text:list-level-style-bullet text:bullet-char="▪" text:level="1">
        <style:list-level-properties text:min-label-width="10mm"/>
      </text:list-level-style-bullet>
    </text:list-style>
    <text:list-style style:name="id1-3-2-2-4-2-6-1-2-1-1-7-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3">
      <text:list-level-style-bullet text:bullet-char="▪" text:level="1">
        <style:list-level-properties text:min-label-width="10mm"/>
      </text:list-level-style-bullet>
    </text:list-style>
    <text:list-style style:name="id1-3-2-2-4-7-2-5-1-2-1-1-3-1">
      <text:list-level-style-bullet text:bullet-char="▪" text:level="1">
        <style:list-level-properties text:min-label-width="10mm"/>
      </text:list-level-style-bullet>
    </text:list-style>
    <text:list-style style:name="id1-3-2-2-4-7-2-5-1-2-1-1-3-2">
      <text:list-level-style-bullet text:bullet-char="▪" text:level="1">
        <style:list-level-properties text:min-label-width="10mm"/>
      </text:list-level-style-bullet>
    </text:list-style>
    <text:list-style style:name="id1-3-2-2-4-7-2-5-1-2-1-1-3-3">
      <text:list-level-style-bullet text:bullet-char="▪" text:level="1">
        <style:list-level-properties text:min-label-width="10mm"/>
      </text:list-level-style-bullet>
    </text:list-style>
    <text:list-style style:name="id1-3-2-2-4-7-2-5-1-2-1-1-3-4">
      <text:list-level-style-bullet text:bullet-char="▪" text:level="1">
        <style:list-level-properties text:min-label-width="10mm"/>
      </text:list-level-style-bullet>
    </text:list-style>
    <text:list-style style:name="id1-3-2-2-4-7-2-5-1-2-1-1-3-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style:style style:family="table-column" style:parent-style-name="colspec" style:name="id1-3-2-2-5-4-2-13-1-1">
      <style:table-column-properties/>
    </style:style>
    <text:list-style style:name="id1-3-2-2-5-4-2-13-1-2-1-1-3">
      <text:list-level-style-bullet text:bullet-char="▪" text:level="1">
        <style:list-level-properties text:min-label-width="10mm"/>
      </text:list-level-style-bullet>
    </text:list-style>
    <text:list-style style:name="id1-3-2-2-5-4-2-13-1-2-1-1-3-1">
      <text:list-level-style-bullet text:bullet-char="▪" text:level="1">
        <style:list-level-properties text:min-label-width="10mm"/>
      </text:list-level-style-bullet>
    </text:list-style>
    <text:list-style style:name="id1-3-2-2-5-4-2-13-1-2-1-1-3-1-3">
      <text:list-level-style-bullet text:bullet-char="-" text:level="1">
        <style:list-level-properties text:min-label-width="10mm"/>
      </text:list-level-style-bullet>
    </text:list-style>
    <text:list-style style:name="id1-3-2-2-5-4-2-13-1-2-1-1-3-1-3-1">
      <text:list-level-style-bullet text:bullet-char="-" text:level="1">
        <style:list-level-properties text:min-label-width="10mm"/>
      </text:list-level-style-bullet>
    </text:list-style>
    <text:list-style style:name="id1-3-2-2-5-4-2-13-1-2-1-1-3-1-3-2">
      <text:list-level-style-bullet text:bullet-char="-" text:level="1">
        <style:list-level-properties text:min-label-width="10mm"/>
      </text:list-level-style-bullet>
    </text:list-style>
    <text:list-style style:name="id1-3-2-2-5-4-2-13-1-2-1-1-3-1-3-3">
      <text:list-level-style-bullet text:bullet-char="-" text:level="1">
        <style:list-level-properties text:min-label-width="10mm"/>
      </text:list-level-style-bullet>
    </text:list-style>
    <text:list-style style:name="id1-3-2-2-5-4-2-13-1-2-1-1-3-1-3-4">
      <text:list-level-style-bullet text:bullet-char="-" text:level="1">
        <style:list-level-properties text:min-label-width="10mm"/>
      </text:list-level-style-bullet>
    </text:list-style>
    <text:list-style style:name="id1-3-2-2-5-4-2-13-1-2-1-1-3-1-3-5">
      <text:list-level-style-bullet text:bullet-char="-" text:level="1">
        <style:list-level-properties text:min-label-width="10mm"/>
      </text:list-level-style-bullet>
    </text:list-style>
    <text:list-style style:name="id1-3-2-2-5-4-2-13-1-2-1-1-3-2">
      <text:list-level-style-bullet text:bullet-char="▪" text:level="1">
        <style:list-level-properties text:min-label-width="10mm"/>
      </text:list-level-style-bullet>
    </text:list-style>
    <text:list-style style:name="id1-3-2-2-5-4-2-13-1-2-1-1-3-3">
      <text:list-level-style-bullet text:bullet-char="▪" text:level="1">
        <style:list-level-properties text:min-label-width="10mm"/>
      </text:list-level-style-bullet>
    </text:list-style>
    <text:list-style style:name="id1-3-2-2-5-4-2-13-1-2-1-1-3-4">
      <text:list-level-style-bullet text:bullet-char="▪" text:level="1">
        <style:list-level-properties text:min-label-width="10mm"/>
      </text:list-level-style-bullet>
    </text:list-style>
    <text:list-style style:name="id1-3-2-2-5-4-2-13-1-2-1-1-3-5">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8-1">
      <text:list-level-style-bullet text:bullet-char="-" text:level="1">
        <style:list-level-properties text:min-label-width="10mm"/>
      </text:list-level-style-bullet>
    </text:list-style>
    <text:list-style style:name="id1-3-2-2-5-8-7-8-2">
      <text:list-level-style-bullet text:bullet-char="-" text:level="1">
        <style:list-level-properties text:min-label-width="10mm"/>
      </text:list-level-style-bullet>
    </text:list-style>
    <text:list-style style:name="id1-3-2-2-5-8-9-4">
      <text:list-level-style-bullet text:bullet-char="-" text:level="1">
        <style:list-level-properties text:min-label-width="10mm"/>
      </text:list-level-style-bullet>
    </text:list-style>
    <text:list-style style:name="id1-3-2-2-5-8-9-4-1">
      <text:list-level-style-bullet text:bullet-char="-" text:level="1">
        <style:list-level-properties text:min-label-width="10mm"/>
      </text:list-level-style-bullet>
    </text:list-style>
    <text:list-style style:name="id1-3-2-2-5-8-9-4-2">
      <text:list-level-style-bullet text:bullet-char="-" text:level="1">
        <style:list-level-properties text:min-label-width="10mm"/>
      </text:list-level-style-bullet>
    </text:list-style>
    <text:list-style style:name="id1-3-2-2-5-8-9-4-3">
      <text:list-level-style-bullet text:bullet-char="-" text:level="1">
        <style:list-level-properties text:min-label-width="10mm"/>
      </text:list-level-style-bullet>
    </text:list-style>
    <text:list-style style:name="id1-3-2-2-5-8-9-4-4">
      <text:list-level-style-bullet text:bullet-char="-" text:level="1">
        <style:list-level-properties text:min-label-width="10mm"/>
      </text:list-level-style-bullet>
    </text:list-style>
    <text:list-style style:name="id1-3-2-2-5-8-9-4-5">
      <text:list-level-style-bullet text:bullet-char="-" text:level="1">
        <style:list-level-properties text:min-label-width="10mm"/>
      </text:list-level-style-bullet>
    </text:list-style>
    <text:list-style style:name="id1-3-2-2-5-8-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office:automatic-styles>
  <office:body>
    <office:text>
      <text:p text:style-name="new_page_staatscourant"/>
      <text:p text:style-name="single-kop-titel">Beleidsregels toezicht en handhaving kinderopvang 2025</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beleidsregels toezicht en handhaving kinderopvang 2025 vast te stellen.</text:p>
              </text:list-item>
              <text:list-item text:style-override="id1-3-2-1-1-3-2">
                <text:number>2.</text:number>
                <text:p text:style-name="al">De beleidsregels toezicht en handhaving kinderopvang 2018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text:p>
              <text:p text:style-name="al"/>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
                      <text:p text:style-name="table_al">Waar kinderen zich veilig voelen en hun ontwikkeling wordt bevorderd.</text:p>
                    </table:table-cell>
                  </table:table-row>
                </table:table>
                <text:p text:style-name="table_bottom"/>
              </text:section>
              <text:p text:style-name="al"/>
              <text:p text:style-name="al">toezichthouder en de handhavingsmaatregelen die het college heeft genomen. Het andere doel is arbeidsparticipatie. Hierop wordt in dit handhavingsbeleid niet apart ingegaan.</text:p>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Cranendonck dat kinderen toegang hebben tot kwalitatief goede kinderopvang waarin zij zich optimaal kunnen ontwikkelen. Het college ziet het ook als zijn rol houders te stimuleren de kwaliteit van de geboden opvang daar waar mogelijk te verbeteren en de </text:p>
                <text:p text:style-name="al"/>
                <text:section text:name="table_id1-3-2-2-1-4-2-3" text:style-name="table">
                  <text:p text:style-name="table_top"/>
                  <table:table table:style-name="tgroup">
                    <table:table-column table:style-name="id1-3-2-2-1-4-2-3-1-1"/>
                    <table:table-row table:style-name="row">
                      <table:table-cell table:style-name="cell_frame_all" table:number-rows-spanned="1" table:number-columns-spanned="1">
                        <text:p text:style-name="table_al">Kwalitatief goede kinderopvang:</text:p>
                        <text:p text:style-name="table_al"/>
                        <text:list text:style-name="id1-3-2-2-1-4-2-3-1-2-1-1-3">
                          <text:list-item text:style-override="id1-3-2-2-1-4-2-3-1-2-1-1-3-1">
                            <text:number>▪</text:number>
                            <text:p text:style-name="table_al">voldoet structureel aan de gestelde kwaliteitseisen;</text:p>
                          </text:list-item>
                          <text:list-item text:style-override="id1-3-2-2-1-4-2-3-1-2-1-1-3-2">
                            <text:number>▪</text:number>
                            <text:p text:style-name="table_al">vindt plaats in een veilige en gezonde omgeving;</text:p>
                          </text:list-item>
                          <text:list-item text:style-override="id1-3-2-2-1-4-2-3-1-2-1-1-3-3">
                            <text:number>▪</text:number>
                            <text:p text:style-name="table_al">wordt geboden door vaste en vertrouwde personen in vaste groepen; </text:p>
                          </text:list-item>
                          <text:list-item text:style-override="id1-3-2-2-1-4-2-3-1-2-1-1-3-4">
                            <text:number>▪</text:number>
                            <text:p text:style-name="table_al">draagt bij aan de persoonlijke en sociale ontwikkeling van kinderen;</text:p>
                          </text:list-item>
                          <text:list-item text:style-override="id1-3-2-2-1-4-2-3-1-2-1-1-3-5">
                            <text:number>▪</text:number>
                            <text:p text:style-name="table_al">geeft belangrijke normen en waarden mee aan kinderen.</text:p>
                          </text:list-item>
                        </text:list>
                      </table:table-cell>
                    </table:table-row>
                  </table:table>
                  <text:p text:style-name="table_bottom"/>
                </text:section>
                <text:p text:style-name="al"/>
                <text:p text:style-name="al">kwaliteit en veiligheid van kinderopvang te waarborgen. Het college vertrouwt erop dat houders zich uit eigen beweging houden aan alle kwaliteitseisen zoals vastgelegd in wet- en regelgeving. Cranendonck spreekt kinderopvanghouders aan op hun eigen verantwoordelijkheid.</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p text:style-name="al"/>
                <text:list text:style-name="id1-3-2-2-2-2-2-5">
                  <text:list-item text:style-override="id1-3-2-2-2-2-2-5-1">
                    <text:number>▪</text:number>
                    <text:p text:style-name="al">Besluit kwaliteit kinderopvang;</text:p>
                  </text:list-item>
                  <text:list-item text:style-override="id1-3-2-2-2-2-2-5-2">
                    <text:number>▪</text:number>
                    <text:p text:style-name="al">Regeling Wet kinderopvang;</text:p>
                  </text:list-item>
                  <text:list-item text:style-override="id1-3-2-2-2-2-2-5-3">
                    <text:number>▪</text:number>
                    <text:p text:style-name="al">Besluit kwaliteit gastouderbureaus, gastouders en voorzieningen voor gastouderopvang;</text:p>
                  </text:list-item>
                  <text:list-item text:style-override="id1-3-2-2-2-2-2-5-4">
                    <text:number>▪</text:number>
                    <text:p text:style-name="al">Regeling kwaliteit gastouderbureaus, gastouders en voorziening voor gastouderopvang;</text:p>
                  </text:list-item>
                  <text:list-item text:style-override="id1-3-2-2-2-2-2-5-5">
                    <text:number>▪</text:number>
                    <text:p text:style-name="al">Besluit basisvoorwaarden kwaliteit voorschoolse educatie; en</text:p>
                  </text:list-item>
                  <text:list-item text:style-override="id1-3-2-2-2-2-2-5-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beleidsregels leest u hoe het college zijn bevoegdheid gebruikt, waarbij er ruimte is voor maatwerk. </text:p>
                <text:p text:style-name="al"/>
                <text:p text:style-name="al">In deze beleidsregels gaat het over kinderopvang bij:</text:p>
                <text:p text:style-name="al"/>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item text:style-override="id1-3-2-2-2-2-2-16-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Cranendonck</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Cranendonck</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te onderscheiden in</text:p>
                        <text:list text:style-name="id1-3-2-2-2-3-2-3-1-3-9-2-2">
                          <text:list-item text:style-override="id1-3-2-2-2-3-2-3-1-3-9-2-2-1">
                            <text:number>a.</text:number>
                            <text:p text:style-name="table_al">degene aan wie een onderneming als bedoeld in de Handelsregisterwet 2007 toebehoort en die met die onderneming een kindercentrum of een gastouderbureau exploiteert;</text:p>
                          </text:list-item>
                          <text:list-item text:style-override="id1-3-2-2-2-3-2-3-1-3-9-2-2-2">
                            <text:number>b.</text:number>
                            <text:p text:style-name="table_al">de gastouder die een voorziening voor gastouderopvang exploiteert.</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landelijkregisterkinderopvang.nl.</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bestemm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text:p>
                        <text:p text:style-name="table_al"/>
                        <text:p text:style-name="table_al">Dit is een economisch delict </text:p>
                        <text:p text:style-name="table_al"/>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p text:style-name="al"/>
                <text:list text:style-name="id1-3-2-2-3-7-2-5">
                  <text:list-item text:style-override="id1-3-2-2-3-7-2-5-1">
                    <text:number>▪</text:number>
                    <text:p text:style-name="al">de toekenning van een KvK-vestigingsnummer;</text:p>
                  </text:list-item>
                  <text:list-item text:style-override="id1-3-2-2-3-7-2-5-2">
                    <text:number>▪</text:number>
                    <text:p text:style-name="al">het (correspondentie)adres; bezoekadres en telefoonnummer, contactpersoon;</text:p>
                  </text:list-item>
                  <text:list-item text:style-override="id1-3-2-2-3-7-2-5-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3-12-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4-2-6-1-2-1-1-7">
                        <text:list-item text:style-override="id1-3-2-2-4-2-6-1-2-1-1-7-1">
                          <text:number>▪</text:number>
                          <text:p text:style-name="table_al">observaties;</text:p>
                        </text:list-item>
                        <text:list-item text:style-override="id1-3-2-2-4-2-6-1-2-1-1-7-2">
                          <text:number>▪</text:number>
                          <text:p text:style-name="table_al">de inrichting en het gebruik van alle ruimtes waar kinderen gebruik van maken;</text:p>
                        </text:list-item>
                        <text:list-item text:style-override="id1-3-2-2-4-2-6-1-2-1-1-7-3">
                          <text:number>▪</text:number>
                          <text:p text:style-name="table_al">gesprekken met medewerkers;</text:p>
                        </text:list-item>
                        <text:list-item text:style-override="id1-3-2-2-4-2-6-1-2-1-1-7-4">
                          <text:number>▪</text:number>
                          <text:p text:style-name="table_al">een gesprek met de houder;</text:p>
                        </text:list-item>
                        <text:list-item text:style-override="id1-3-2-2-4-2-6-1-2-1-1-7-5">
                          <text:number>▪</text:number>
                          <text:p text:style-name="table_al">documentenonderzoek;</text:p>
                        </text:list-item>
                        <text:list-item text:style-override="id1-3-2-2-4-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p text:style-name="al"/>
                <text:list text:style-name="id1-3-2-2-4-3-2-3">
                  <text:list-item text:style-override="id1-3-2-2-4-3-2-3-1">
                    <text:number>▪</text:number>
                    <text:p text:style-name="al">zonder oordeel luisteren en observeren;</text:p>
                  </text:list-item>
                  <text:list-item text:style-override="id1-3-2-2-4-3-2-3-2">
                    <text:number>▪</text:number>
                    <text:p text:style-name="al">open vragen stellen en doorvragen en</text:p>
                  </text:list-item>
                  <text:list-item text:style-override="id1-3-2-2-4-3-2-3-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p text:style-name="al"/>
                <text:list text:style-name="id1-3-2-2-4-5-2-3">
                  <text:list-item text:style-override="id1-3-2-2-4-5-2-3-1">
                    <text:number>•</text:number>
                    <text:p text:style-name="al">onderzoeken voor registratie</text:p>
                  </text:list-item>
                  <text:list-item text:style-override="id1-3-2-2-4-5-2-3-2">
                    <text:number>•</text:number>
                    <text:p text:style-name="al">onderzoeken na registratie </text:p>
                  </text:list-item>
                  <text:list-item text:style-override="id1-3-2-2-4-5-2-3-3">
                    <text:number>•</text:number>
                    <text:p text:style-name="al">reguliere jaarlijkse inspectieonderzoeken</text:p>
                  </text:list-item>
                  <text:list-item text:style-override="id1-3-2-2-4-5-2-3-4">
                    <text:number>•</text:number>
                    <text:p text:style-name="al">incidentele onderzoeken </text:p>
                  </text:list-item>
                  <text:list-item text:style-override="id1-3-2-2-4-5-2-3-5">
                    <text:number>•</text:number>
                    <text:p text:style-name="al">nader onderzoek (na geconstateerde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p text:style-name="al"/>
                <text:list text:style-name="id1-3-2-2-4-6-2-3">
                  <text:list-item text:style-override="id1-3-2-2-4-6-2-3-1">
                    <text:number>▪</text:number>
                    <text:p text:style-name="al">Verklaringen Omtrent het Gedrag; </text:p>
                  </text:list-item>
                  <text:list-item text:style-override="id1-3-2-2-4-6-2-3-2">
                    <text:number>▪</text:number>
                    <text:p text:style-name="al">registratie in het Personenregister kinderopvang;</text:p>
                  </text:list-item>
                  <text:list-item text:style-override="id1-3-2-2-4-6-2-3-3">
                    <text:number>▪</text:number>
                    <text:p text:style-name="al">pedagogische kwaliteit;</text:p>
                  </text:list-item>
                  <text:list-item text:style-override="id1-3-2-2-4-6-2-3-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men voor herstelaanbod, tenzij:</text:p>
                        <text:p text:style-name="table_al"/>
                        <text:list text:style-name="id1-3-2-2-4-7-2-5-1-2-1-1-3">
                          <text:list-item text:style-override="id1-3-2-2-4-7-2-5-1-2-1-1-3-1">
                            <text:number>▪</text:number>
                            <text:p text:style-name="table_al">aard en ernst van de overtreding zich niet leent voor het herstelaanbod;</text:p>
                          </text:list-item>
                          <text:list-item text:style-override="id1-3-2-2-4-7-2-5-1-2-1-1-3-2">
                            <text:number>▪</text:number>
                            <text:p text:style-name="table_al">er te veel overtredingen zijn;</text:p>
                          </text:list-item>
                          <text:list-item text:style-override="id1-3-2-2-4-7-2-5-1-2-1-1-3-3">
                            <text:number>▪</text:number>
                            <text:p text:style-name="table_al">de geconstateerde overtreding een recidive betreft;</text:p>
                          </text:list-item>
                          <text:list-item text:style-override="id1-3-2-2-4-7-2-5-1-2-1-1-3-4">
                            <text:number>▪</text:number>
                            <text:p text:style-name="table_al">de toezichthouder direct gemeentelijk ingrijpen noodzakelijk acht;</text:p>
                          </text:list-item>
                          <text:list-item text:style-override="id1-3-2-2-4-7-2-5-1-2-1-1-3-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Cranendonck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3</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Cranendonck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de: <text:a xlink:href="https://eur02.safelinks.protection.outlook.com/?url=https%3A%2F%2Flokaleregelgeving.overheid.nl%2FCVDR663996%2F1&amp;data=04%7C01%7C%7C87dab9c5500042a3468f08d9a50e7cdd%7Cf14b6649076c4ae5a6f874c25204542e%7C0%7C0%7C637722303912760915%7CUnknown%7CTWFpbGZsb3d8eyJWIjoiMC4wLjAwMDAiLCJQIjoiV2luMzIiLCJBTiI6Ik1haWwiLCJXVCI6Mn0%3D%7C1000&amp;sdata=IuAKiuAA3H4zHPcBGOpItbDjbtSD9m7m%2FEgIL22h7EY%3D&amp;reserved=0" xlink:type="simple"><text:span text:style-name="nadrukondlijn">Subsidieregeling Peuteropvang en Voor- en Vroegschoolse Educatie gemeente Cranendonck 2021</text:span></text:a>. </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p text:style-name="al"/>
              <text:list text:style-name="id1-3-2-2-5-2-8">
                <text:list-item text:style-override="id1-3-2-2-5-2-8-1">
                  <text:number>▪</text:number>
                  <text:p text:style-name="al">vasthouden van kwalitatief goede kinderopvang;</text:p>
                </text:list-item>
                <text:list-item text:style-override="id1-3-2-2-5-2-8-2">
                  <text:number>▪</text:number>
                  <text:p text:style-name="al">verbeteren van minder goede kinderopvang;</text:p>
                </text:list-item>
                <text:list-item text:style-override="id1-3-2-2-5-2-8-3">
                  <text:number>▪</text:number>
                  <text:p text:style-name="al">snel structureel herstel daar waar de kwaliteit tekortschiet;</text:p>
                </text:list-item>
                <text:list-item text:style-override="id1-3-2-2-5-2-8-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
                <text:p text:style-name="al">Kinderopvanghouders worden geïnformeerd via e-mail en/ of knooppunt.nu (online platform) over het beleid en de werkwijze van het college. </text:p>
                <text:p text:style-name="al"/>
                <text:p text:style-name="al">Verschillende keren per jaar worden bijeenkomsten georganiseerd waar houders en gemeente kennis kunnen uitwisselen en zaken kunnen bespreken (VVE-overleg, LEA-overleg en overleg Kansrijke start). Aanvullend kan een houderbijeenkomst worden georganiseerd. Tijdens een houderbijeenkomst worden belangstellenden geïnformeerd over actualiteiten, ontwikkelingen en aandachtspunten in de kinderopvangsector.</text:p>
                <text:p text:style-name="al"/>
                <text:p text:style-name="al">Wanneer het college een aanvraag ontvangt van een houder die nog niet in de gemeente actief is, kan het college een voorgesprek met deze houder voeren. Tijdens dit voorgesprek wijst het college op deze beleidsregels.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3" text:style-name="table">
                  <text:p text:style-name="table_top"/>
                  <table:table table:style-name="tgroup">
                    <table:table-column table:style-name="id1-3-2-2-5-4-2-13-1-1"/>
                    <table:table-row table:style-name="row">
                      <table:table-cell table:style-name="cell_frame_all" table:number-rows-spanned="1" table:number-columns-spanned="1">
                        <text:p text:style-name="table_al">Bij de besluitvorming betrekt het college in elk geval:</text:p>
                        <text:p text:style-name="table_al"/>
                        <text:list text:style-name="id1-3-2-2-5-4-2-13-1-2-1-1-3">
                          <text:list-item text:style-override="id1-3-2-2-5-4-2-13-1-2-1-1-3-1">
                            <text:number>▪</text:number>
                            <text:p text:style-name="table_al">het inspectierapport, met daarin: </text:p>
                            <text:list text:style-name="id1-3-2-2-5-4-2-13-1-2-1-1-3-1-3">
                              <text:list-item text:style-override="id1-3-2-2-5-4-2-13-1-2-1-1-3-1-3-1">
                                <text:number>-</text:number>
                                <text:p text:style-name="table_al">gerapporteerde overtreding(en);</text:p>
                              </text:list-item>
                              <text:list-item text:style-override="id1-3-2-2-5-4-2-13-1-2-1-1-3-1-3-2">
                                <text:number>-</text:number>
                                <text:p text:style-name="table_al">bevindingen en conclusies van de toezichthouder;</text:p>
                              </text:list-item>
                              <text:list-item text:style-override="id1-3-2-2-5-4-2-13-1-2-1-1-3-1-3-3">
                                <text:number>-</text:number>
                                <text:p text:style-name="table_al">indien van toepassing, de beschrijving van de omstandigheden; </text:p>
                              </text:list-item>
                              <text:list-item text:style-override="id1-3-2-2-5-4-2-13-1-2-1-1-3-1-3-4">
                                <text:number>-</text:number>
                                <text:p text:style-name="table_al">het advies van de toezichthouder; </text:p>
                              </text:list-item>
                              <text:list-item text:style-override="id1-3-2-2-5-4-2-13-1-2-1-1-3-1-3-5">
                                <text:number>-</text:number>
                                <text:p text:style-name="table_al">de reactie van de houder in het inspectierapport;</text:p>
                              </text:list-item>
                            </text:list>
                          </text:list-item>
                          <text:list-item text:style-override="id1-3-2-2-5-4-2-13-1-2-1-1-3-2">
                            <text:number>▪</text:number>
                            <text:p text:style-name="table_al">reacties van de houder aan het college; </text:p>
                          </text:list-item>
                          <text:list-item text:style-override="id1-3-2-2-5-4-2-13-1-2-1-1-3-3">
                            <text:number>▪</text:number>
                            <text:p text:style-name="table_al">de handhavingsgeschiedenis op locatieniveau en organisatieniveau;</text:p>
                          </text:list-item>
                          <text:list-item text:style-override="id1-3-2-2-5-4-2-13-1-2-1-1-3-4">
                            <text:number>▪</text:number>
                            <text:p text:style-name="table_al">de inspectiegeschiedenis op locatieniveau en organisatieniveau;</text:p>
                          </text:list-item>
                          <text:list-item text:style-override="id1-3-2-2-5-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p text:style-name="al"/>
                <text:list text:style-name="id1-3-2-2-5-8-7-8">
                  <text:list-item text:style-override="id1-3-2-2-5-8-7-8-1">
                    <text:number>-</text:number>
                    <text:p text:style-name="al">niet langer wordt voldaan aan de definitie van kinderopvang, ouderparticipatiecrèche, gastouderopvang, gastouder of gastouderbureau;</text:p>
                  </text:list-item>
                  <text:list-item text:style-override="id1-3-2-2-5-8-7-8-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p text:style-name="al"/>
                <text:list text:style-name="id1-3-2-2-5-8-9-4">
                  <text:list-item text:style-override="id1-3-2-2-5-8-9-4-1">
                    <text:number>-</text:number>
                    <text:p text:style-name="al">Het overtreden van de kwaliteitseisen uit de Wet kinderopvang en aanverwante regelgeving;</text:p>
                  </text:list-item>
                  <text:list-item text:style-override="id1-3-2-2-5-8-9-4-2">
                    <text:number>-</text:number>
                    <text:p text:style-name="al">Het niet opvolgen van een bevel of aanwijzing; </text:p>
                  </text:list-item>
                  <text:list-item text:style-override="id1-3-2-2-5-8-9-4-3">
                    <text:number>-</text:number>
                    <text:p text:style-name="al">Niet meewerken aan een verzoek van een toezichthouder of het bewust verkeerd informeren van een toezichthouder; </text:p>
                  </text:list-item>
                  <text:list-item text:style-override="id1-3-2-2-5-8-9-4-4">
                    <text:number>-</text:number>
                    <text:p text:style-name="al">Het starten van de exploitatie, voor de datum van ingang van de toestemming tot exploitatie. </text:p>
                  </text:list-item>
                  <text:list-item text:style-override="id1-3-2-2-5-8-9-4-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 45.000. </text:p>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list text:style-name="id1-3-2-2-5-8-10-10">
                  <text:list-item text:style-override="id1-3-2-2-5-8-10-10-1">
                    <text:number>1.</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0-2">
                    <text:number>2.</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0-3">
                    <text:number>3.</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0-4">
                    <text:number>4.</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Bij overtredingen van de aanvullende gemeentelijke kwaliteitseisen treedt het college direct op binnen de subsidierelatie. </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text:p>
          <text:p text:style-name="al"/>
          <text:p text:style-name="al">
          <text:span text:style-name="nadrukvet">Afwegingsmodel</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Diversen m.b.t. naleving, registratie en wijziging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8-1-5-3-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 <text:note text:id="noot_id1-3-2-4-28-1-5-3-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per 1 januari 2024 :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aktijk/uitvoering</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 per constatering1</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8-1-5-14-1-1-1" text:note-class="footnote"><text:note-citation text:label="6">6</text:note-citation><text:note-body><text:p text:style-name="noot.al">Met uitzondering van handelen conform beleid, dat valt onder “houder zorgt ervoor dat conform het beleid gehandeld wordt”</text:p></text:note-body></text:note> .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ocumenten</text:p>
                </table:table-cell>
                <table:table-cell table:style-name="cell_frame_all" table:number-rows-spanned="1" table:number-columns-spanned="1">
                  <text:p text:style-name="table_al">Maximale hersteltermijn</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615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4934</meta:user-defined>
    <meta:user-defined meta:name="DCTERMS.alternative">Beleidsregels toezicht en handhaving kinderopvang 2025</meta:user-defined>
    <dc:language>nl</dc:language>
    <meta:user-defined meta:name="OVERHEIDop.locatietype/OVERHEIDop.gebiedsmarkering">Gemeente</meta:user-defined>
    <meta:user-defined meta:name="DC.title">Beleidsregels toezicht en handhaving kinderopvang 2025</meta:user-defined>
    <meta:user-defined meta:name="DCTERMS.W3CDTF/DCTERMS.available">2025-05-27</meta:user-defined>
    <meta:user-defined meta:name="DCTERMS.W3CDTF/OVERHEIDop.jaargang">2025</meta:user-defined>
    <meta:user-defined meta:name="OVERHEIDop.publicationIssue">226152</meta:user-defined>
    <meta:user-defined meta:name="OVERHEIDop.betreftRegeling">CVDR739636_1</meta:user-defined>
    <meta:user-defined meta:name="xs:date/OVERHEIDop.startdatum">2025-05-28</meta:user-defined>
    <meta:user-defined meta:name="OVERHEIDop.GmbID/DC.identifier">gmb-2025-226152</meta:user-defined>
    <meta:user-defined meta:name="OVERHEIDop.versieInformatie"/>
  </office:meta>
</office:document-meta>
</file>