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tijdelijke woonunit, Baambrugse Zuwe 202, 3645AM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een tijdelijke woonunit op locatie Baambrugse Zuwe 202, 3645AM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553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4 mei 2025. De gemeente neemt daarover waarschijnlijk uiterlijk 9 juli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615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5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5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53</meta:user-defined>
    <meta:user-defined meta:name="DCTERMS.abstract">Betreft: Aanvraag op locatie Baambrugse Zuwe 202, 3645AM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tijdelijke woonunit, Baambrugse Zuwe 202, 3645AM Vinkeve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151</meta:user-defined>
    <meta:user-defined meta:name="OVERHEIDop.GmbID/DC.identifier">gmb-2025-226151</meta:user-defined>
    <meta:user-defined meta:name="OVERHEIDop.versieInformatie"/>
  </office:meta>
</office:document-meta>
</file>