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Neerbeekerstraat ong.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ingevolge artikel 16.29 van de Omgevingswet bekend dat een wijziging van het Omgevingsplan van de Gemeente Beek, Hoofdstuk 22b (TAM-IMRO), wordt voorbereid voor het gebied aan de Neerbeekerstraat ongenummerd. </text:p>
            <text:p text:style-name="common-al">In deze kennisgeving leest u informatie over dit plan en de procedure.</text:p>
            <text:p text:style-name="common-al">
            <text:span text:style-name="nadrukcur">Het plan</text:span>
          </text:p>
            <text:p text:style-name="common-al">Het initiatief voorziet in de bouw van 2 levensloopbestendige woningen. De bouw van deze woningen past niet in het nu geldende omgevingsplan. Daarom is een wijziging van het omgevingsplan nodig en daarin voorziet de procedure die in voorbereiding is.</text:p>
            <text:p text:style-name="common-al">
            <text:span text:style-name="nadrukcur">De locatie</text:span>
          </text:p>
            <text:p text:style-name="common-al">Het plan dat in voorbereiding is ziet op het gebied, gelegen tussen de Neerbeerkerstraat 6 en Neerbeekerstraat 8 te Neerbeek.</text:p>
            <text:p text:style-name="common-al">
            <text:span text:style-name="nadrukcur">Participatie</text:span>
          </text:p>
            <text:p text:style-name="common-al">Door initiatiefnemers zal participatie worden toegepast, waarbij de direct omwonenden worden geïnformeerd over het plan. </text:p>
            <text:p text:style-name="common-al">
            <text:span text:style-name="nadrukcur">Vervolg</text:span>
          </text:p>
            <text:p text:style-name="common-al">Het plan wordt inhoudelijk beoordeeld en voorbereid. De planning is om het ontwerp van de wijziging van het omgevingsplan binnenkort ter inzage te leggen voor een periode van zes weken. Via de website <text:a xlink:href="http://www.officielebekendmakingen.nl" xlink:type="simple"><text:span text:style-name="nadrukondlijn">www.officielebekendmakingen.nl</text:span></text:a> die ook te bereiken is via de link op de website van de gemeente Beek (www.gemeentebeek.nl) wordt bekendgemaakt wanneer het ontwerpplan ter inzage ligt.</text:p>
            <text:p text:style-name="common-al">
            <text:span text:style-name="nadrukcur">Nog geen stukken ter inzage</text:span>
          </text:p>
            <text:p text:style-name="common-al">Op dit moment liggen nog geen stukken ter inzage en kunnen ook geen zienswijzen worden ingediend. </text:p>
            <text:p text:style-name="common-al">
            <text:span text:style-name="nadrukcur">Wat is TAM-IMRO?</text:span>
          </text:p>
            <text:p text:style-name="common-al">Op 1 januari 2024 is de Omgevingswet in werking getreden. Elke gemeente dient te beschikken over één gebiedsdekkend omgevingsplan. Onder de Omgevingswet kunnen geen bestemmingsplannen meer worden vastgesteld. Als een planologische wijziging nodig is, dan moet dat met een aanpassing van het omgevingsplan worden doorgevoerd. </text:p>
            <text:p text:style-name="common-al">Onder de Omgevingswet is met het Digitaal Stelsel Omgevingswet een nieuwe digitale standaard geïntroduceerd voor het publiceren en wijzigingen van een omgevingsplan. Het is echter niet altijd mogelijk om deze mogelijkheid technisch te benutten. In die situatie mag de oude digitale standaard worden toegepast. Dit wordt een TAM-omgevingsplan genoemd. </text:p>
            <text:p text:style-name="common-al">
            <text:span text:style-name="nadrukcur">Informatie</text:span>
          </text:p>
            <text:p text:style-name="last-al">Als u vragen hebt, kunt u contact opnemen met het team ruimtelijke ordening van de gemeente Beek, via telefoonnummer 046 – 43 89 222 of het contactformulier op de website www.gemeente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615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5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5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wijziging omgevingsplan Neerbeekerstraat ong. (TAM-IMRO)</meta:user-defined>
    <meta:user-defined meta:name="DCTERMS.W3CDTF/DCTERMS.available">2025-05-28</meta:user-defined>
    <meta:user-defined meta:name="DCTERMS.W3CDTF/OVERHEIDop.jaargang">2025</meta:user-defined>
    <meta:user-defined meta:name="OVERHEIDop.publicationIssue">226150</meta:user-defined>
    <meta:user-defined meta:name="OVERHEIDop.GmbID/DC.identifier">gmb-2025-226150</meta:user-defined>
    <meta:user-defined meta:name="OVERHEIDop.versieInformatie"/>
  </office:meta>
</office:document-meta>
</file>