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boerderij Kiboe-hoeve, Parklaan 7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208/22293</text:p>
            <text:p text:style-name="common-al">Voor de activiteit: '5-jarig Jubileumfeest Buurtgezinnen Hendrik Ido Ambacht en Zwijndrecht'</text:p>
            <text:p text:style-name="common-al">Op: 21 juni 2025 van 10.00 uur tot 15.00 uur</text:p>
            <text:p text:style-name="common-al">Locatie: Parkboerderij Kiboe-hoeve, Parklaan 7  Zwijndrecht </text:p>
            <text:p text:style-name="common-al">Datum besluit: 16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14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0208/22293</meta:user-defined>
    <dc:language>nl</dc:language>
    <meta:user-defined meta:name="OVERHEIDop.locatietype/OVERHEIDop.gebiedsmarkering">Adres</meta:user-defined>
    <meta:user-defined meta:name="DC.title">Verleende evenementenvergunning Parkboerderij Kiboe-hoeve, Parklaan 7  Zwijndrecht</meta:user-defined>
    <meta:user-defined meta:name="DCTERMS.W3CDTF/DCTERMS.available">2025-05-23</meta:user-defined>
    <meta:user-defined meta:name="DCTERMS.W3CDTF/OVERHEIDop.jaargang">2025</meta:user-defined>
    <meta:user-defined meta:name="OVERHEIDop.publicationIssue">226144</meta:user-defined>
    <meta:user-defined meta:name="OVERHEIDop.GmbID/DC.identifier">gmb-2025-226144</meta:user-defined>
    <meta:user-defined meta:name="OVERHEIDop.versieInformatie"/>
  </office:meta>
</office:document-meta>
</file>