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plaatsen van een bijgebouw, Utrechtseweg 19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269</text:p>
            <text:p text:style-name="common-al">Omschrijving: het plaatsen van een bijgebouw</text:p>
            <text:p text:style-name="common-al">Adres: Utrechtseweg 192 te Oosterbeek</text:p>
            <text:p text:style-name="common-al">Activiteit: Bouwactiviteit (omgevingsplan) Besluit: Verlengd</text:p>
            <text:p text:style-name="common-al">Datum ondertekening: 16-05-2025</text:p>
            <text:p text:style-name="common-al">Datum verzending: 16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61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plaatsen van een bijgebouw, Utrechtseweg 192 te Oosterbe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40</meta:user-defined>
    <meta:user-defined meta:name="OVERHEIDop.GmbID/DC.identifier">gmb-2025-226140</meta:user-defined>
    <meta:user-defined meta:name="OVERHEIDop.versieInformatie"/>
  </office:meta>
</office:document-meta>
</file>