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Tulpstraat 18, 1521 WB Wormerveer - het verplaatsen van de inrit met 3 meter ivm verbouwen  school to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0716 - het verplaatsen van de inrit met 3 meter ivm verbouwen  school tot woningen -  - op de locatie Tulpstraat 18, 1521 WB Wormerveer</text:p>
            <text:p text:style-name="common-al">Besluit verzonden: 21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5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13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0716</meta:user-defined>
    <dc:language>nl</dc:language>
    <meta:user-defined meta:name="OVERHEIDop.locatietype/OVERHEIDop.gebiedsmarkering">Punt</meta:user-defined>
    <meta:user-defined meta:name="DC.title">Geweigerde omgevingsvergunning - Tulpstraat 18, 1521 WB Wormerveer - het verplaatsen van de inrit met 3 meter ivm verbouwen  school tot won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39</meta:user-defined>
    <meta:user-defined meta:name="OVERHEIDop.GmbID/DC.identifier">gmb-2025-226139</meta:user-defined>
    <meta:user-defined meta:name="OVERHEIDop.versieInformatie"/>
  </office:meta>
</office:document-meta>
</file>