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bedrijfspand naar 20 units aan Konijnenberg 40 4825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13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3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3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91</meta:user-defined>
    <meta:user-defined meta:name="DCTERMS.abstract">het verbouwen bedrijfspand naar 20 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bedrijfspand naar 20 units aan Konijnenberg 40 4825BD Breda</meta:user-defined>
    <meta:user-defined meta:name="DCTERMS.W3CDTF/DCTERMS.available">2025-05-23</meta:user-defined>
    <meta:user-defined meta:name="DCTERMS.W3CDTF/OVERHEIDop.jaargang">2025</meta:user-defined>
    <meta:user-defined meta:name="OVERHEIDop.publicationIssue">226134</meta:user-defined>
    <meta:user-defined meta:name="OVERHEIDop.GmbID/DC.identifier">gmb-2025-226134</meta:user-defined>
    <meta:user-defined meta:name="OVERHEIDop.versieInformatie"/>
  </office:meta>
</office:document-meta>
</file>