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Talmaplantsoen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6081</text:p>
            <text:p text:style-name="common-al">Voor de activiteit: plaatsen van een vuilcontainer</text:p>
            <text:p text:style-name="common-al">Voor de periode van: 12 juni 2025 tot en met 30 september 2025</text:p>
            <text:p text:style-name="common-al">Locatie: Talmaplantsoen 10  Zwijndrecht</text:p>
            <text:p text:style-name="common-al">Datum besluit: 16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13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3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6081</meta:user-defined>
    <dc:language>nl</dc:language>
    <meta:user-defined meta:name="OVERHEIDop.locatietype/OVERHEIDop.gebiedsmarkering">Adres</meta:user-defined>
    <meta:user-defined meta:name="DC.title">Verleende vergunning gebruik openbare ruimte, Talmaplantsoen 10  Zwijndrecht</meta:user-defined>
    <meta:user-defined meta:name="DCTERMS.W3CDTF/DCTERMS.available">2025-05-23</meta:user-defined>
    <meta:user-defined meta:name="DCTERMS.W3CDTF/OVERHEIDop.jaargang">2025</meta:user-defined>
    <meta:user-defined meta:name="OVERHEIDop.publicationIssue">226133</meta:user-defined>
    <meta:user-defined meta:name="OVERHEIDop.GmbID/DC.identifier">gmb-2025-226133</meta:user-defined>
    <meta:user-defined meta:name="OVERHEIDop.versieInformatie"/>
  </office:meta>
</office:document-meta>
</file>