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een uitbouw met dakterras, St.Bernulphusstraat 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287</text:p>
            <text:p text:style-name="common-al">Omschrijving: het realiseren van een uitbouw met dakterras</text:p>
            <text:p text:style-name="common-al">Adres: St.Bernulphusstraat 6 te Oosterbeek</text:p>
            <text:p text:style-name="common-al">Activiteit: Bouwactiviteit (technisch), Bouwactiviteit (omgevingsplan) Besluit: Verlengd</text:p>
            <text:p text:style-name="common-al">Datum ondertekening: 19-05-2025</text:p>
            <text:p text:style-name="common-al">Datum verzending: 19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261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een uitbouw met dakterras, St.Bernulphusstraat 6 te Oosterb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30</meta:user-defined>
    <meta:user-defined meta:name="OVERHEIDop.GmbID/DC.identifier">gmb-2025-226130</meta:user-defined>
    <meta:user-defined meta:name="OVERHEIDop.versieInformatie"/>
  </office:meta>
</office:document-meta>
</file>