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Rombout Verhulstlaan 61 in Almelo</text:p>
      <text:section text:name="regeling_id1-3-2" text:style-name="regeling">
        <text:section text:name="aanhef_id1-3-2-1" text:style-name="aanhef">
          <text:section text:name="context_id1-3-2-1-1" text:style-name="context">
            <text:p text:style-name="context.al">Kenmerk: D/25/755706</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Rombout Verhulstlaan in Almelo een aanvraag ontvangen voor het plaatsen van een laadpunt. Hiervoor heeft Vattenfall Incharge (referentie GOR-RP-25-10142 een verzoek bij ons ingediend om 2 parkeerplaatsen ter hoogte van de Rombout Verhulstlaan 61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ter hoogte van de Rombout Verhulstlaan 61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text:p>
            <text:p text:style-name="considerans.al"> Er is een plankaart met voorgenomen locaties voor een openbare laadpaal. De locatie ter hoogte van de Rombout Verhulstlaan 61 in Almelo staat op deze kaart. Tijdens de inspraak op deze kaart zijn er geen reacties binnengekomen.</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laden van elektrische voertuigen ter hoogte van de Rombout Verhulstlaan 61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9 mei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612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2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2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voertuigen ter hoogte van de Rombout Verhulstlaan 61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55706</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Rombout Verhulstlaan 61 in Almelo</meta:user-defined>
    <meta:user-defined meta:name="DCTERMS.W3CDTF/DCTERMS.available">2025-05-23</meta:user-defined>
    <meta:user-defined meta:name="OVERHEIDop.externeBijlage">Situatieschets thv de Rombout Verhulstlaan 61|exb-2025-19189</meta:user-defined>
    <meta:user-defined meta:name="DCTERMS.W3CDTF/OVERHEIDop.jaargang">2025</meta:user-defined>
    <meta:user-defined meta:name="OVERHEIDop.publicationIssue">226125</meta:user-defined>
    <meta:user-defined meta:name="OVERHEIDop.GmbID/DC.identifier">gmb-2025-226125</meta:user-defined>
    <meta:user-defined meta:name="OVERHEIDop.versieInformatie"/>
  </office:meta>
</office:document-meta>
</file>