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statio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38574</text:p>
            <text:p text:style-name="common-al">Voor de activiteit: slijpwerkzaamheden</text:p>
            <text:p text:style-name="common-al">Datum/periode: 26-5-2025 tot en met 29-5-2025 van 00:00 - 06:00 uur</text:p>
            <text:p text:style-name="common-al">Locatie/tracé: Tracé Dordrecht - Rotterdam stadion,  Station Zwijndrecht</text:p>
            <text:p text:style-name="common-al">Datum melding: 8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612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038574</meta:user-defined>
    <dc:language>nl</dc:language>
    <meta:user-defined meta:name="OVERHEIDop.locatietype/OVERHEIDop.gebiedsmarkering">Weg</meta:user-defined>
    <meta:user-defined meta:name="DC.title">Melding slijpwerkzaamheden aan het spoor station Zwijndrech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23</meta:user-defined>
    <meta:user-defined meta:name="OVERHEIDop.GmbID/DC.identifier">gmb-2025-226123</meta:user-defined>
    <meta:user-defined meta:name="OVERHEIDop.versieInformatie"/>
  </office:meta>
</office:document-meta>
</file>