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poort aan Blokvenlaan 51, 5581GM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1009029</text:p>
            <text:p text:style-name="common-al">Ingekomen:20 mei 2025</text:p>
            <text:p text:style-name="common-al">Locatie: Blokvenlaan 51, 5581GM Waalre</text:p>
            <text:p text:style-name="common-al">Projectomschrijving: het plaatsen van een poort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26121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121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121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9195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plaatsen van een poort aan Blokvenlaan 51, 5581GM Waalre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121</meta:user-defined>
    <meta:user-defined meta:name="OVERHEIDop.GmbID/DC.identifier">gmb-2025-226121</meta:user-defined>
    <meta:user-defined meta:name="OVERHEIDop.versieInformatie"/>
  </office:meta>
</office:document-meta>
</file>