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Vennenweg 12, 8162NW Epe (12943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Vennenweg 12, 8162NW Epe. </text:p>
            <text:p text:style-name="common-al">Datum aanvraag:  21-05-2025</text:p>
            <text:p text:style-name="common-al">Zaaknummer : 12943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61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47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aan Vennenweg 12, 8162NW Epe (1294311)</meta:user-defined>
    <meta:user-defined meta:name="DCTERMS.W3CDTF/DCTERMS.available">2025-05-23</meta:user-defined>
    <meta:user-defined meta:name="DCTERMS.W3CDTF/OVERHEIDop.jaargang">2025</meta:user-defined>
    <meta:user-defined meta:name="OVERHEIDop.publicationIssue">226120</meta:user-defined>
    <meta:user-defined meta:name="OVERHEIDop.GmbID/DC.identifier">gmb-2025-226120</meta:user-defined>
    <meta:user-defined meta:name="OVERHEIDop.versieInformatie"/>
  </office:meta>
</office:document-meta>
</file>