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een parkeerplek aan het Ledig Erf, nabij Swanendrift 48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0406</text:p>
            <text:p text:style-name="common-al">Voor de activiteit: plaatsen van een (afval)container</text:p>
            <text:p text:style-name="common-al">Voor de periode van: 20 mei 2025 tot en met 22 mei 2025</text:p>
            <text:p text:style-name="common-al">Locatie: op een parkeerplek aan het Ledig Erf, nabij Swanendrift 48B  Zwijndrecht</text:p>
            <text:p text:style-name="common-al">Datum besluit: 19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1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0406</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op een parkeerplek aan het Ledig Erf, nabij Swanendrift 48B  Zwijndrecht</meta:user-defined>
    <meta:user-defined meta:name="DCTERMS.W3CDTF/DCTERMS.available">2025-05-23</meta:user-defined>
    <meta:user-defined meta:name="DCTERMS.W3CDTF/OVERHEIDop.jaargang">2025</meta:user-defined>
    <meta:user-defined meta:name="OVERHEIDop.publicationIssue">226117</meta:user-defined>
    <meta:user-defined meta:name="OVERHEIDop.GmbID/DC.identifier">gmb-2025-226117</meta:user-defined>
    <meta:user-defined meta:name="OVERHEIDop.versieInformatie"/>
  </office:meta>
</office:document-meta>
</file>