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nd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randweg 32, 3151 HV, vergroten van ramen ter plaatse van de verhoogde valse vloer (aanvraagdatum 12-05-2025, dossiernummer OMV.25.05.000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1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ndweg 3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16</meta:user-defined>
    <meta:user-defined meta:name="OVERHEIDop.GmbID/DC.identifier">gmb-2025-226116</meta:user-defined>
    <meta:user-defined meta:name="OVERHEIDop.versieInformatie"/>
  </office:meta>
</office:document-meta>
</file>