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OLS 2025 , Noorderbaan, 6093P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tijdelijk afwijken van de regels in het Omgevingsplan ten behoeve van de organisatie van het Oud Limburgs Schuttersfeest (OLS) op de locatie Noorderbaan en omgeving te Heythuysen en Roggel. De aanvraag betreft het projectgebied van het OLS, bestaande uit evenemententerrein, parkeerterreinen en schootsveld.</text:p>
            <text:p text:style-name="common-al">De omgevingsvergunning is geregistreerd onder zaaknummer Z2025-00000551. Het besluit is op 21 mei 2025 verzonden.</text:p>
            <text:p text:style-name="common-al">
            <text:span text:style-name="nadrukvet">BOPA: </text:span>De volgende activiteiten zijn buitenplanse omgevingsplanactiviteiten:</text:p>
            <text:p text:style-name="common-al">· Afwijken van regels in het omgevingspla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1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1</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voor OLS 2025 , Noorderbaan, 6093PM Heythuysen</meta:user-defined>
    <meta:user-defined meta:name="DCTERMS.W3CDTF/DCTERMS.available">2025-05-23</meta:user-defined>
    <meta:user-defined meta:name="DCTERMS.W3CDTF/OVERHEIDop.jaargang">2025</meta:user-defined>
    <meta:user-defined meta:name="OVERHEIDop.publicationIssue">226114</meta:user-defined>
    <meta:user-defined meta:name="OVERHEIDop.GmbID/DC.identifier">gmb-2025-226114</meta:user-defined>
    <meta:user-defined meta:name="OVERHEIDop.versieInformatie"/>
  </office:meta>
</office:document-meta>
</file>