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5-2025 hebben wij aanvraag reguliere omgevingsvergunning voor het aanleggen van een tijdelijk uitrit op het adres Roosdomsweg 23-2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61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54795</meta:user-defined>
    <meta:user-defined meta:name="DCTERMS.abstract">het aanleggen van een tijdelijk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5-2025 hebben wij aanvraag reguliere omgevingsvergunning voor het aanleggen van een tijdelijk uitrit op het adres Roosdomsweg 23-25 in Markelo ontvang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09</meta:user-defined>
    <meta:user-defined meta:name="OVERHEIDop.GmbID/DC.identifier">gmb-2025-226109</meta:user-defined>
    <meta:user-defined meta:name="OVERHEIDop.versieInformatie"/>
  </office:meta>
</office:document-meta>
</file>