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boog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hebben wij een aanvraag ontvangen voor het bouwen van een woning op de locatie Langboog 5 in Rijssen. De aanvraag is geregistreerd onder zaaknummer Z2025-0000162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610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26</meta:user-defined>
    <meta:user-defined meta:name="DCTERMS.abstract">Langboog 5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Langboog 5 in Rijss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108</meta:user-defined>
    <meta:user-defined meta:name="OVERHEIDop.GmbID/DC.identifier">gmb-2025-226108</meta:user-defined>
    <meta:user-defined meta:name="OVERHEIDop.versieInformatie"/>
  </office:meta>
</office:document-meta>
</file>