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iegtuiglaan 28 3769JN Soesterberg, kappen van een spa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5 een besluit genomen op de aanvraag met zaaknummer 1142695 voor een omgevingsvergunning voor het kappen van een spar in de voortuin op locatie Vliegtuiglaan 28 3769JN Soesterberg. De vergunning is toegekend en is verzonden op: 21-05-2025</text:p>
            <text:p text:style-name="common-al">Het besluit gaat over:</text:p>
            <text:list text:style-name="id1-3-2-1-1-3">
              <text:list-item text:style-override="id1-3-2-1-1-3-1">
                <text:number>-</text:number>
                <text:p text:style-name="al"/>
                <text:p text:style-name="al">Boom kappen of houtopstand vellen</text:p>
              </text:list-item>
            </text:list>
            <text:p text:style-name="common-al"/>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10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0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0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2695</meta:user-defined>
    <meta:user-defined meta:name="DCTERMS.abstract">kappen van een spar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liegtuiglaan 28 3769JN Soesterberg, kappen van een spar in de voortuin</meta:user-defined>
    <meta:user-defined meta:name="DCTERMS.W3CDTF/DCTERMS.available">2025-05-23</meta:user-defined>
    <meta:user-defined meta:name="DCTERMS.W3CDTF/OVERHEIDop.jaargang">2025</meta:user-defined>
    <meta:user-defined meta:name="OVERHEIDop.publicationIssue">226107</meta:user-defined>
    <meta:user-defined meta:name="OVERHEIDop.GmbID/DC.identifier">gmb-2025-226107</meta:user-defined>
    <meta:user-defined meta:name="OVERHEIDop.versieInformatie"/>
  </office:meta>
</office:document-meta>
</file>