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container en schaftunit Rijen, Beatrix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s plaatsen container en schaftunit</text:span> van 2 juni 2025 t/m 30 september 2025 in Rijen, Beatrixstraat 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1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container en schaftunit Rijen, Beatrixstraat 2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05</meta:user-defined>
    <meta:user-defined meta:name="OVERHEIDop.GmbID/DC.identifier">gmb-2025-226105</meta:user-defined>
    <meta:user-defined meta:name="OVERHEIDop.versieInformatie"/>
  </office:meta>
</office:document-meta>
</file>