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Mondriaanstraat 1 5753DJ,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omgevingsvergunning voor het verhuizen van een winkel naar een ander pand op de locatie Piet Mondriaanstraat 1, 5753DJ in Deurne. De zaak is geregistreerd onder nummer HZ-2024-1341. De vergunning is Verleend. Het besluit gaat over de activiteit:</text:p>
            <text:p text:style-name="common-al">Omgevingsplanactiviteit (overig)</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05-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10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341</meta:user-defined>
    <meta:user-defined meta:name="DCTERMS.abstract">het verhuizen van een winkel naar een ander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Piet Mondriaanstraat 1 5753DJ, in Deurne</meta:user-defined>
    <meta:user-defined meta:name="OVERHEIDop.datumEindeReactietermijn">2025-07-03</meta:user-defined>
    <meta:user-defined meta:name="OVERHEIDop.terinzageleggingBG">https://mijnpublicaties.nl/Publicatie/22c25d67-afff-4b88-1645-08dd94483280</meta:user-defined>
    <meta:user-defined meta:name="DCTERMS.W3CDTF/DCTERMS.available">2025-05-23</meta:user-defined>
    <meta:user-defined meta:name="DCTERMS.W3CDTF/OVERHEIDop.jaargang">2025</meta:user-defined>
    <meta:user-defined meta:name="OVERHEIDop.publicationIssue">226104</meta:user-defined>
    <meta:user-defined meta:name="OVERHEIDop.GmbID/DC.identifier">gmb-2025-226104</meta:user-defined>
    <meta:user-defined meta:name="OVERHEIDop.versieInformatie"/>
  </office:meta>
</office:document-meta>
</file>