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40, 41, 42 en 7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bben wij een aanvraag ontvangen voor een wijziging (meerwerk) op de reeds verleende vergunning Z2024-00003240 op de locatie Opbroek Oost (kavel 40, 41, 42 en 74) in Rijssen. De aanvraag is geregistreerd onder zaaknummer Z2025-000016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1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8</meta:user-defined>
    <meta:user-defined meta:name="DCTERMS.abstract">Opbroek Oost (kavel 40, 41, 42 en 74) in Rijssen, wijziging (meerwerk) op reeds verleende vergunning Z2024-00003240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40, 41, 42 en 74)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103</meta:user-defined>
    <meta:user-defined meta:name="OVERHEIDop.GmbID/DC.identifier">gmb-2025-226103</meta:user-defined>
    <meta:user-defined meta:name="OVERHEIDop.versieInformatie"/>
  </office:meta>
</office:document-meta>
</file>