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ilieubelastende Activiteit (MBA) op locatie Rijksweg 42, 6286 AG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heeft de gemeente Gulpen-Wittem een melding ontvangen voor het  starten van een autobedrijf, onderdelen reinigen in een ontvetterbak op grond van het Besluit activiteiten leefomgeving. De melding is geregistreerd onder Z2025-00000249.</text:p>
            <text:p text:style-name="common-al">Het betreft de onderstaande millieubelastende activiteit (MBA) die niet vergunningsplichtig is:</text:p>
            <text:list text:style-name="id1-3-2-1-1-3">
              <text:list-item text:style-override="id1-3-2-1-1-3-1">
                <text:number>•</text:number>
                <text:p text:style-name="al">Reinigen, lijmen en coaten van materialen</text:p>
              </text:list-item>
            </text:list>
            <text:p text:style-name="common-al">Omdat het een melding betreft kunt u geen zienswijze of bezwaar indienen.</text:p>
            <text:p text:style-name="common-al">
            <text:span text:style-name="nadrukvet">Heeft u vragen over de melding?</text:span>
          </text:p>
            <text:p text:style-name="last-al">Hiervoor kunt u bellen met het Klant Contact Centrum van de gemeente. Dit kan via het telefoonnummer 043 – 8800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610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0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0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0249</meta:user-defined>
    <meta:user-defined meta:name="DCTERMS.abstract">Betreft: Melding op locatie Rijksweg 42, 6286 AG Witt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MBA) op locatie Rijksweg 42, 6286 AG Witte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02</meta:user-defined>
    <meta:user-defined meta:name="OVERHEIDop.GmbID/DC.identifier">gmb-2025-226102</meta:user-defined>
    <meta:user-defined meta:name="OVERHEIDop.versieInformatie"/>
  </office:meta>
</office:document-meta>
</file>