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Enkelvoudige gunning deelperceel landbouwgrond nabij Bovenste Heiweg 19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een deel van de groenstrook SVD D 340G nabij Bovenste Heiweg 19 in Schinveld.</text:p>
            <text:p text:style-name="common-al"> Perceel: een gedeelte van SVD D304 G</text:p>
            <text:p text:style-name="common-al">Perceelgrootte deelperceel: circa 345 m²</text:p>
            <text:p text:style-name="common-al">
            <text:span text:style-name="nadrukvet">Voornemen tot enkelvoudige gunning</text:span>
          </text:p>
            <text:p text:style-name="common-al">De gemeente Beekdaelen is voornemens om voornoemde strook in eigendom over te dragen aan de aanvrager.</text:p>
            <text:p text:style-name="common-al">
            <text:span text:style-name="nadrukvet"> Criteria en motivering</text:span>
          </text:p>
            <text:p text:style-name="common-al">Naar oordeel van de gemeente is de naburige aanvrager de enige serieuze gegadigde die in aanmerking komen voor eigendomsoverdracht temeer omdat:</text:p>
            <text:list text:style-name="id1-3-2-1-1-8">
              <text:list-item text:style-override="id1-3-2-1-1-8-1">
                <text:number>-</text:number>
                <text:p text:style-name="al">Het grondperceeltje gelegen is aangrenzend aan het eigendomsperceel van aanvrager;</text:p>
              </text:list-item>
              <text:list-item text:style-override="id1-3-2-1-1-8-2">
                <text:number>-</text:number>
                <text:p text:style-name="al"> Het grondperceeltje gedurende vele jaren in gebruik is door aanvrager;</text:p>
              </text:list-item>
              <text:list-item text:style-override="id1-3-2-1-1-8-3">
                <text:number>-</text:number>
                <text:p text:style-name="al">Het grondperceeltje in haar huidige bestemming prima past binnen de ruimtelijke inrichting;</text:p>
              </text:list-item>
              <text:list-item text:style-override="id1-3-2-1-1-8-4">
                <text:number>-</text:number>
                <text:p text:style-name="al"> De eigendomsoverdracht niet tot hinder of tot beperkende aanpassingen leidt; </text:p>
              </text:list-item>
            </text:list>
            <text:p text:style-name="common-al">
            <text:span text:style-name="nadrukvet">Algemeen</text:span>
          </text:p>
            <text:p text:style-name="common-al">De gemeente heeft geen (toekomstige) plannen met de locatie en de gewenste invulling voldoet aan het vigerende bestemmingsplan dat op de locatie rust. De gemeente spant zich in om -daar waar mogelijk en wenselijk- de juridische status zo veel mogelijk in overeenstemming te brengen met de feitelijkheid dan wel met de praktisch/historisch ontstane situatie. </text:p>
            <text:p text:style-name="common-al">
            <text:span text:style-name="nadrukvet">Lokaal en algemeen belang</text:span>
          </text:p>
            <text:p text:style-name="common-al">Met deze PBA wordt de service- en dienstverlening in de kern verbeterd, juist nu er een toename waarneembaar is in het pakketvervoer. PostNL zal haar voorziening ook openstellen voor andere pakketbezorgers waarmee de PBA nog efficiënter kan worden gebruikt.  </text:p>
            <text:p text:style-name="common-al">
            <text:span text:style-name="nadrukvet">Locatie</text:span>
          </text:p>
            <text:p text:style-name="common-al">Het is een bewuste keuze de PBA op een centrale plek in de kern te plaatsen die voor veel gebruikers relatief gemakkelijk per fiets of te voet te bereiken is. De locatie voorziet in voldoende parkeervoorzieningen en een goede straatverlichting.   </text:p>
            <text:p text:style-name="common-al">
            <text:span text:style-name="nadrukvet">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1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Enkelvoudige gunning deelperceel landbouwgrond nabij Bovenste Heiweg 19 Schinveld</meta:user-defined>
    <meta:user-defined meta:name="DCTERMS.W3CDTF/DCTERMS.available">2025-05-28</meta:user-defined>
    <meta:user-defined meta:name="DCTERMS.W3CDTF/OVERHEIDop.jaargang">2025</meta:user-defined>
    <meta:user-defined meta:name="OVERHEIDop.publicationIssue">226100</meta:user-defined>
    <meta:user-defined meta:name="OVERHEIDop.GmbID/DC.identifier">gmb-2025-226100</meta:user-defined>
    <meta:user-defined meta:name="OVERHEIDop.versieInformatie"/>
  </office:meta>
</office:document-meta>
</file>