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het garagebedrijf aan de Rondeweg 15 te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uitbreiden van de garagewerkplaats en de wijziging van het gebruik en inrichting van het terrein ten behoeve van het garagebedrijf aan de Rondeweg 13-15 in IJsselmuiden</text:p>
            <text:p text:style-name="common-al">De gemeenteraad heeft in de vergadering van 12 december 2024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 het bouwen van een bouwwerk, art. 2.1, eerste lid, onder a van de Wabo;</text:p>
              </text:list-item>
              <text:list-item text:style-override="id1-3-2-1-1-4-2">
                <text:number>2.</text:number>
                <text:p text:style-name="al"> het gebruiken van gronden of bouwwerken in strijd met het bestemmingsplan, art. 2.1, eerste lid, onder c van de Wabo.</text:p>
              </text:list-item>
            </text:list>
            <text:p text:style-name="common-al">
            <text:span text:style-name="nadrukvet">Planbeschrijving</text:span>
          </text:p>
            <text:p text:style-name="common-al">Met dit plan wordt het uitbreiden van de garagewerkplaats en de wijziging van het gebruik en inrichting van het terrein ten behoeve van het garagebedrijf mogelijk gemaakt. Hiervoor is afwijking nodig van de geldende planologische regeling, het bestemmingsplan ‘Chw bestemmingsplan Kampen en IJsselmuiden 2022’, omdat de werkzaamheden op grond van de geldende regels niet mogelijk zijn.</text:p>
            <text:p text:style-name="common-al">
            <text:span text:style-name="nadrukvet">Inzage</text:span>
          </text:p>
            <text:p text:style-name="common-al">De aanvraag en de ontwerpbeschikking en ontwerp-vvgb liggen met ingang van 22 januari 2025 tot en met 4 maart 2025 tijdens openingstijden ter inzage in het stadhuis. Het planidentificatienummer (ID) is NL.IMRO.0166.00991384-OW01).</text:p>
            <text:p text:style-name="common-al">
            <text:span text:style-name="nadrukvet">Zienswijzen</text:span>
          </text:p>
            <text:p text:style-name="common-al">Tijdens de periode van terinzagelegging kan een ieder schriftelijk of mondeling een zienswijze over de ontwerpbesluiten kenbaar maken. Schriftelijke zienswijzen over de ontwerp-omgevingsvergunning kunnen worden gericht aan het college van Burgemeester en wethouders van Kampen. Zienswijzen tegen de ontwerp-vvgb richt u aan de gemeenteraad van Kampen. Het postadres is Postbus 5009, 8260 GA Kampen. In de zienswijze moet worden aangegeven op welke onderdelen van het ontwerpbesluit dan wel de ontwerp-vvgb de zienswijze betrekking heeft. </text:p>
            <text:p text:style-name="last-al">Voor het maken van een afspraak voor het naar voren brengen van een mondelinge zienswijze kunt u contact opnemen met de afdeling Fysieke leefomgeving, via telefoonnummer 038 2045945 of 06238576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1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ontwerp verklaring van geen bedenkingen voor het garagebedrijf aan de Rondeweg 15 te IJsselmuiden</meta:user-defined>
    <meta:user-defined meta:name="OVERHEIDop.datumEindeReactietermijn">2025-03-05</meta:user-defined>
    <meta:user-defined meta:name="OVERHEIDop.terinzageleggingBG">https://www.ruimtelijkeplannen.nl?planidn=NL.IMRO.0166.00991384-OW01</meta:user-defined>
    <meta:user-defined meta:name="DCTERMS.W3CDTF/DCTERMS.available">2025-01-21</meta:user-defined>
    <meta:user-defined meta:name="DCTERMS.W3CDTF/OVERHEIDop.jaargang">2025</meta:user-defined>
    <meta:user-defined meta:name="OVERHEIDop.publicationIssue">22610</meta:user-defined>
    <meta:user-defined meta:name="OVERHEIDop.GmbID/DC.identifier">gmb-2025-22610</meta:user-defined>
    <meta:user-defined meta:name="OVERHEIDop.versieInformatie"/>
  </office:meta>
</office:document-meta>
</file>