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Prins Hendrikstraat HVH 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5.1. Omgevingswet).</text:p>
            <text:p text:style-name="common-al">nabij Prins Hendrikstraat HVH 281, 3151 AK, plaatsen van een zit/speelelement op het plein (aanvraagdatum 08-05-2025, dossiernummer OMV.25.05.0007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09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Prins Hendrikstraat HVH 281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99</meta:user-defined>
    <meta:user-defined meta:name="OVERHEIDop.GmbID/DC.identifier">gmb-2025-226099</meta:user-defined>
    <meta:user-defined meta:name="OVERHEIDop.versieInformatie"/>
  </office:meta>
</office:document-meta>
</file>