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2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8-05-2025 een aanvraag omgevingsvergunning ontvangen.</text:p>
            <text:p text:style-name="common-al"> Het betreft een aanvraag op locatie Keizerstraat 2 5591SN Heeze met omschrijving OV aanvraag voor overkapping - Keizerstraat 2 Heeze  en zaaknummer <text:span text:style-name="nadrukvet">310432</text:span>. </text:p>
            <text:p text:style-name="common-al"> De zaak is geregistreerd onder nummer 310432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09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432</meta:user-defined>
    <meta:user-defined meta:name="DCTERMS.abstract">OV aanvraag voor overkapping - Keizerstraat 2 Heez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2 5591SN Heez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8</meta:user-defined>
    <meta:user-defined meta:name="OVERHEIDop.GmbID/DC.identifier">gmb-2025-226098</meta:user-defined>
    <meta:user-defined meta:name="OVERHEIDop.versieInformatie"/>
  </office:meta>
</office:document-meta>
</file>