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92972974i4c44b09e-bcde-4a35-b0f6-23b92de1c6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text:list-style style:name="id1-3-2-2-1-19-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gehandicaptenparkeerplaats, De Poorterij,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593038</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en het Besluit administratieve bepalingen inzake het wegverkeer;</text:p>
              </text:list-item>
              <text:list-item text:style-override="id1-3-2-2-1-4-2">
                <text:number/>
                <text:p text:style-name="al"/>
              </text:list-item>
            </text:list>
            <text:p text:style-name="tussenkopcur">OVERWEGENDE DAT:</text:p>
            <text:list text:style-name="id1-3-2-2-1-6">
              <text:list-item text:style-override="id1-3-2-2-1-6-1">
                <text:number>•</text:number>
                <text:p text:style-name="al">De Poorterij een erftoegangsweg is in het centrum van Leerdam;</text:p>
              </text:list-item>
              <text:list-item text:style-override="id1-3-2-2-1-6-2">
                <text:number>•</text:number>
                <text:p text:style-name="al">op De Poorterij parkeergelegenheid is ten behoeve van vergunninghouders, aangegeven door verkeersbord E9; </text:p>
              </text:list-item>
              <text:list-item text:style-override="id1-3-2-2-1-6-3">
                <text:number>•</text:number>
                <text:p text:style-name="al">gelet op de parkeerdruk op De Poorterij en omgeving redelijkerwijs geen vrije parkeerplaats binnen beperkte loopafstand van het centrum van Leerdam kan worden gegarandeerd voor mensen met een lichamelijke beperking;</text:p>
              </text:list-item>
              <text:list-item text:style-override="id1-3-2-2-1-6-4">
                <text:number>•</text:number>
                <text:p text:style-name="al">op De Poorterij tevens één algemene gehandicaptenparkeerplaats aanwezig is ten behoeve van bestuurders met een gehandicaptenparkeerkaart, aangegeven door verkeersbord E6. Deze doelgroep heeft geen parkeervergunning nodig om gebruik te mogen maken van de algemene gehandicaptenparkeerplaats in De Poorterij;</text:p>
              </text:list-item>
              <text:list-item text:style-override="id1-3-2-2-1-6-5">
                <text:number>•</text:number>
                <text:p text:style-name="al">de gemeente het belangrijk vindt dat mensen met een lichamelijke beperking mee kunnen doen in de maatschappij. De gemeente vindt het belangrijk dat er parkeergelegenheid is voor deze doelgroep op beperkte loopafstand van voorzieningen;</text:p>
              </text:list-item>
              <text:list-item text:style-override="id1-3-2-2-1-6-6">
                <text:number>•</text:number>
                <text:p text:style-name="al">de meeste voorzieningen in het centrum van Leerdam zijn gevestigd aan de zuidzijde van het centrum, onder andere aan de Kerkstraat en de Zuidwal;</text:p>
              </text:list-item>
              <text:list-item text:style-override="id1-3-2-2-1-6-7">
                <text:number>•</text:number>
                <text:p text:style-name="al">de bestaande algemene gehandicaptenparkeerplaats op De Poorterij is gelegen aan de noordkant van De Poorterij;</text:p>
              </text:list-item>
              <text:list-item text:style-override="id1-3-2-2-1-6-8">
                <text:number>•</text:number>
                <text:p text:style-name="al">om de loopafstand tussen de algemene gehandicaptenparkeerplaats en de meeste voorzieningen in Leerdam verder te beperken, het wenselijk is om juist aan de zuidkant van De Poorterij een algemene gehandicaptenparkeerplaats te realiseren; </text:p>
              </text:list-item>
              <text:list-item text:style-override="id1-3-2-2-1-6-9">
                <text:number>•</text:number>
                <text:p text:style-name="al">dit bewerkstelligt kan worden door de bestaande algemene gehandicaptenparkeerplaats te wijzigen naar een parkeerplaats voor vergunningshouders door het verwijderen van verkeersbord E6, en het realiseren van een nieuwe algemene gehandicaptenparkeerplaats nabij de entree tot de Kerkstraat door het plaatsen van verkeersbord E6;</text:p>
              </text:list-item>
              <text:list-item text:style-override="id1-3-2-2-1-6-10">
                <text:number>•</text:number>
                <text:p text:style-name="al">het aantal parkeerplaatsen voor vergunningshouders op De Poorterij daarmee niet wijzigt en zodoende de parkeerdruk niet toeneemt;</text:p>
              </text:list-item>
              <text:list-item text:style-override="id1-3-2-2-1-6-11">
                <text:number>•</text:number>
                <text:p text:style-name="al">de parkeerplaats onderdeel uitmaakt van de weg Vijfheerenlanden die onder beheer is van de gemeente;</text:p>
              </text:list-item>
              <text:list-item text:style-override="id1-3-2-2-1-6-12">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13">
                <text:number>•</text:number>
                <text:p text:style-name="al">dit verkeersbesluit tot doel heeft het beschermen van weggebruikers en passagiers en het zoveel mogelijk waarborgen van de vrijheid van het verkeer;</text:p>
              </text:list-item>
              <text:list-item text:style-override="id1-3-2-2-1-6-14">
                <text:number>•</text:number>
                <text:p text:style-name="al">afstemming heeft plaats gevonden met de Politie Midden Nederland, West Utrecht, waarbij te kennen is gegeven dat met het voorgestelde verkeersbesluit wordt ingestemd; </text:p>
              </text:list-item>
              <text:list-item text:style-override="id1-3-2-2-1-6-15">
                <text:number/>
                <text:p text:style-name="al"/>
              </text:list-item>
            </text:list>
            <text:p text:style-name="tussenkopcur">Besluiten het volgende:</text:p>
            <text:list text:style-name="id1-3-2-2-1-8">
              <text:list-item text:style-override="id1-3-2-2-1-8-1">
                <text:number>1.</text:number>
                <text:p text:style-name="al">tot het wijzigen van de bestaande algemene gehandicaptenparkeerplaats naar een parkeerplaats voor vergunningshouders door het verwijderen van verkeersbord E6, conform de bijgevoegde overzichtskaart;</text:p>
              </text:list-item>
              <text:list-item text:style-override="id1-3-2-2-1-8-2">
                <text:number>2.</text:number>
                <text:p text:style-name="al">tot het inrichten van een geschikt parkeervak op beperkte loopafstand tot de toegang van de Kerkstraat als een openbare gehandicaptenparkeerplaats door het plaatsen van verkeersbord E6, conform de bijgevoegde overzichtskaart;</text:p>
              </text:list-item>
              <text:list-item text:style-override="id1-3-2-2-1-8-3">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34.81320754716978mm"><draw:image xlink:href="Pictures/afb1992972974i4c44b09e-bcde-4a35-b0f6-23b92de1c6f4.png" xlink:type="simple"/></draw:frame></text:p>
            </text:section></draw:text-box></draw:frame>
          </text:p>
            <text:p text:style-name="common-al"/>
            <text:p text:style-name="common-al">Datum besluit: 23 me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item text:style-override="id1-3-2-2-1-19-25">
                <text:number/>
                <text:p text:style-name="al"/>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0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De Poorterij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93038</meta:user-defined>
    <meta:user-defined meta:name="OVERHEIDop.verkeersbordcode">E6</meta:user-defined>
    <dc:language>nl</dc:language>
    <meta:user-defined meta:name="OVERHEIDop.locatietype/OVERHEIDop.gebiedsmarkering">Punt</meta:user-defined>
    <meta:user-defined meta:name="DC.title">Gemeente Vijfheerenlanden – verkeersbesluit –gehandicaptenparkeerplaats, De Poorterij, Leerdam</meta:user-defined>
    <meta:user-defined meta:name="DCTERMS.W3CDTF/DCTERMS.available">2025-05-23</meta:user-defined>
    <meta:user-defined meta:name="DCTERMS.W3CDTF/OVERHEIDop.jaargang">2025</meta:user-defined>
    <meta:user-defined meta:name="OVERHEIDop.publicationIssue">226097</meta:user-defined>
    <meta:user-defined meta:name="OVERHEIDop.GmbID/DC.identifier">gmb-2025-226097</meta:user-defined>
    <meta:user-defined meta:name="OVERHEIDop.versieInformatie"/>
  </office:meta>
</office:document-meta>
</file>