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aan De Ibis ter hoogte van de Zeven Bosjes 185 in Almelo</text:p>
      <text:section text:name="regeling_id1-3-2" text:style-name="regeling">
        <text:section text:name="aanhef_id1-3-2-1" text:style-name="aanhef">
          <text:section text:name="context_id1-3-2-1-1" text:style-name="context">
            <text:p text:style-name="context.al">Kenmerk: Z/25/728577</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vraag</text:span>
          </text:p>
            <text:p text:style-name="considerans.al">Vattenfall Incharge heeft vanuit de Zeven Bosjes een aanvraag ontvangen voor het plaatsen van een laadpunt. Hiervoor heeft Vattenfall Incharge (referentie GOR-RP-24-6744) een verzoek bij ons ingediend om 2 parkeerplaatsen op het parkeerterrein aan De Ibis ter hoogte van de Zeven Bosjes 185 in Almelo te benutten als laadpunt voor elektrische voertuigen.</text:p>
            <text:p text:style-name="considerans.al">
            <text:span text:style-name="nadrukvet">Wettelijk kader</text:span>
          </text:p>
            <text:p text:style-name="considerans.al">In het algemeen zijn artikel 2 van de Wegenverkeerswet 1994, het Reglement Verkeersregels en de Verkeerstekens 1990 (hierna RVV 1990) en de Algemene wet bestuursrecht van toepassing. In dit geval moet daarnaast op grond van artikel 15, eerste lid, van de Wegenverkeerswet 1994 een verkeersbesluit worden genomen voor de plaats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op het parkeerterrein aan De Ibis ter hoogte van de Zeven Bosjes 185 is rekening gehouden met:</text:p>
            <text:p text:style-name="considerans.al">- een systeem dat dekkend is in de stad (plankaart);</text:p>
            <text:p text:style-name="considerans.al">- fysieke inpasbaarheid van een laadpaal;</text:p>
            <text:p text:style-name="considerans.al">- dat de plaats van de laadpaal een openbaar karakter heeft;</text:p>
            <text:p text:style-name="considerans.al">- een maximale loopafstand van circa 250 meter voor de aanvrager;·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de hierboven genoemde verkeersmaatregelen.</text:p>
            <text:p text:style-name="considerans.al"> Er is een plankaart met voorgenomen locaties voor een openbare laadpaal. De locatie die op de plankaart staat op het parkeerterrein aan De Ibis in Almelo hebben we twee parkeervakken opschoven naar de straatkant en aangewezen als locatie. Tijdens de inspraak op deze kaart zijn op de oude locatie geen reacties binnengekomen.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aanwijzen van 2 haaksparkeerplaatsen uitsluitend bedoeld voor het laden van elektrische voertuigen op het parkeerterrein aan De Ibis ter hoogte van de Zeven Bosjes 18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2 mei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0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aan De Ibis ter hoogte van de Zeven Bosjes 18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Z/25/728577</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aan De Ibis ter hoogte van de Zeven Bosjes 185 in Almelo</meta:user-defined>
    <meta:user-defined meta:name="DCTERMS.W3CDTF/DCTERMS.available">2025-05-23</meta:user-defined>
    <meta:user-defined meta:name="OVERHEIDop.externeBijlage">Situatieschets thv de Zeven Bosjes 185 in Almelo|exb-2025-19188</meta:user-defined>
    <meta:user-defined meta:name="DCTERMS.W3CDTF/OVERHEIDop.jaargang">2025</meta:user-defined>
    <meta:user-defined meta:name="OVERHEIDop.publicationIssue">226096</meta:user-defined>
    <meta:user-defined meta:name="OVERHEIDop.GmbID/DC.identifier">gmb-2025-226096</meta:user-defined>
    <meta:user-defined meta:name="OVERHEIDop.versieInformatie"/>
  </office:meta>
</office:document-meta>
</file>