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n een hoekje van de Kring, aan de achterzijde van Swanendrift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9371</text:p>
            <text:p text:style-name="common-al">Voor de activiteit: plaatsen van een (bouw)afvalcontainer</text:p>
            <text:p text:style-name="common-al">Voor de periode van: 14 mei 2025 tot en met 28 mei 2025</text:p>
            <text:p text:style-name="common-al">Locatie: in een hoekje van de Kring, aan de achterzijde van Swanendrift 12  Zwijndrecht</text:p>
            <text:p text:style-name="common-al">Datum besluit: 19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0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9371</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in een hoekje van de Kring, aan de achterzijde van Swanendrift 12  Zwijndrecht</meta:user-defined>
    <meta:user-defined meta:name="DCTERMS.W3CDTF/DCTERMS.available">2025-05-23</meta:user-defined>
    <meta:user-defined meta:name="DCTERMS.W3CDTF/OVERHEIDop.jaargang">2025</meta:user-defined>
    <meta:user-defined meta:name="OVERHEIDop.publicationIssue">226095</meta:user-defined>
    <meta:user-defined meta:name="OVERHEIDop.GmbID/DC.identifier">gmb-2025-226095</meta:user-defined>
    <meta:user-defined meta:name="OVERHEIDop.versieInformatie"/>
  </office:meta>
</office:document-meta>
</file>