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ijdelijk plaatsen van 2 opslagcontainers in Rijen, Hilsondishof thv nr 4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2 opslagcontainers</text:span> van 15 mei 2025 07.00 uur t/m 11 juni 2025 19.00 uur in Rijen, Hilsondishof thv nr 4 en 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609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Tijdelijk plaatsen van 2 opslagcontainers in Rijen, Hilsondishof thv nr 4 en 13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93</meta:user-defined>
    <meta:user-defined meta:name="OVERHEIDop.GmbID/DC.identifier">gmb-2025-226093</meta:user-defined>
    <meta:user-defined meta:name="OVERHEIDop.versieInformatie"/>
  </office:meta>
</office:document-meta>
</file>