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t Buijsenstraat 17 5591D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90674</text:span>.</text:p>
            <text:p text:style-name="common-al">De zaak betreft locatie Bert Buijsenstraat 17 5591DE Heeze en heeft de omschrijving "Snoeien en kappen van twee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0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0674</meta:user-defined>
    <meta:user-defined meta:name="DCTERMS.abstract">Snoeien en gedeeltelijke kap bomen Bert Buijsenstraat 17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rt Buijsenstraat 17 5591DE Heez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92</meta:user-defined>
    <meta:user-defined meta:name="OVERHEIDop.GmbID/DC.identifier">gmb-2025-226092</meta:user-defined>
    <meta:user-defined meta:name="OVERHEIDop.versieInformatie"/>
  </office:meta>
</office:document-meta>
</file>