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en herbouwen van een schuur aan Rietdijk 7, 4283 HR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en herbouwen van een schuur aan Rietdijk 7, 4283 HR in Giessen (2025-0166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voor 10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0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6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slopen en herbouwen van een schuur aan Rietdijk 7, 4283 HR in Giess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90</meta:user-defined>
    <meta:user-defined meta:name="OVERHEIDop.GmbID/DC.identifier">gmb-2025-226090</meta:user-defined>
    <meta:user-defined meta:name="OVERHEIDop.versieInformatie"/>
  </office:meta>
</office:document-meta>
</file>