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zetstraat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bben wij een aanvraag ontvangen voor het plaatsen van een dakkapel op de locatie Verzetstraat 9 in Holten. De aanvraag is geregistreerd onder zaaknummer Z2025-000016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60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47</meta:user-defined>
    <meta:user-defined meta:name="DCTERMS.abstract">Verzetstraat 9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Verzetstraat 9 in Hol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087</meta:user-defined>
    <meta:user-defined meta:name="OVERHEIDop.GmbID/DC.identifier">gmb-2025-226087</meta:user-defined>
    <meta:user-defined meta:name="OVERHEIDop.versieInformatie"/>
  </office:meta>
</office:document-meta>
</file>