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twee batterijen, De Warren 5,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twee batterijen, De Warren 5, Suwâld</text:p>
            <text:p text:style-name="common-al">Zaaknummer: TZ2025-001088</text:p>
            <text:p text:style-name="common-al">Zaakadres: De Warren 5, Suwâld</text:p>
            <text:p text:style-name="common-al">Omschrijving: het plaatsen van twee batterijen</text:p>
            <text:p text:style-name="common-al">Datum ontvangst: 18-04-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0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88</meta:user-defined>
    <meta:user-defined meta:name="DCTERMS.abstract">het plaatsen van twee batte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twee batterijen, De Warren 5, Suwâld</meta:user-defined>
    <meta:user-defined meta:name="DCTERMS.W3CDTF/DCTERMS.available">2025-05-28</meta:user-defined>
    <meta:user-defined meta:name="DCTERMS.W3CDTF/OVERHEIDop.jaargang">2025</meta:user-defined>
    <meta:user-defined meta:name="OVERHEIDop.publicationIssue">226080</meta:user-defined>
    <meta:user-defined meta:name="OVERHEIDop.GmbID/DC.identifier">gmb-2025-226080</meta:user-defined>
    <meta:user-defined meta:name="OVERHEIDop.versieInformatie"/>
  </office:meta>
</office:document-meta>
</file>