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595362055i5ea647bc-a168-46ce-962f-ecbf6814522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duiden op kenteken gereserveerde gehandicaptenparkeerplaats locatie Vecht te Lelyst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Zaaknummer: 797057</text:p>
            <text:p text:style-name="common-al"/>
            <text:p text:style-name="common-al">Het college van de gemeente Lelystad,</text:p>
            <text:p text:style-name="common-al"/>
            <text:p text:style-name="common-al">gezien het verzoek van bewoner wonende te Lelystad om een gehandicaptenparkeerplaats voor zijn/haar auto bij zijn/haar woonadres.</text:p>
            <text:p text:style-name="common-al"/>
            <text:p text:style-name="tussenkopcur">Overwegende dat:</text:p>
            <text:p text:style-name="common-al">- het verzoek is getoetst aan de Beleidsregel gehandicaptenparkeerplaatsen Lelystad;</text:p>
            <text:p text:style-name="common-al">- aan de in deze beleidsregel opgenomen criteria wordt voldaan;</text:p>
            <text:p text:style-name="common-al">- op grond van artikel 24 Besluit Administratieve Bepalingen inzake het Wegverkeer overleg is gepleegd met de korpschef van het landelijk politiekorps, in deze vertegenwoordigd door zijn gemachtigde de verkeersspecialist Politie Midden-Nederland;</text:p>
            <text:p text:style-name="common-al">- er een positief schriftelijk advies van de korpschef is ontvangen over de verkeersmaatregel.</text:p>
            <text:p text:style-name="common-al"/>
            <text:p text:style-name="common-al">Gelet op de artikelen 24, lid 1, onder d, en artikel 26 lid 1 onder c van het Reglement verkeersregels en verkeerstekens 1990 en de Beleidsregel gehandicaptenparkeerplaatsen Lelystad.</text:p>
            <text:p text:style-name="common-al"/>
            <text:p text:style-name="tussenkopcur">Besluit</text:p>
            <text:p text:style-name="common-al"/>
            <text:p text:style-name="common-al">Door plaatsing van een bord volgens model E6 (gehandicaptenparkeerplaats) van bijlage 1 van het Reglement verkeersregels en verkeerstekens 1990 met een onderbord met kenteken in Vecht een parkeervak zo dicht mogelijk bij de woning van de aanvrager als gereserveerde gehandicaptenparkeerplaats aan te duiden.</text:p>
            <text:p text:style-name="common-al"/>
            <text:p text:style-name="common-al">Een en ander aangegeven op de bij dit besluit behorende tekening, bijlage 1.</text:p>
            <text:p text:style-name="common-al"/>
            <text:p text:style-name="common-al">Dit besluit te publiceren in het Gemeenteblad op https://www.overheid.nl/berichten-over-uw-buurt en in de Flevopost, onder vermelding van de mogelijkheid om tegen dit besluit bezwaar te maken.</text:p>
            <text:p text:style-name="common-al"/>
            <text:p text:style-name="common-al">Lelystad, 21 mei 2025</text:p>
            <text:p text:style-name="common-al"/>
            <text:p text:style-name="common-al">Het college van de gemeente Lelystad,</text:p>
            <text:p text:style-name="common-al">namens deze,</text:p>
            <text:p text:style-name="common-al"/>
            <text:p text:style-name="common-al">verkeerskundige van het team Ruimtelijke Ontwikkeling en Beleid</text:p>
            <text:p text:style-name="common-al"> </text:p>
            <text:p text:style-name="common-al">Bijlage 1</text:p>
            <text:p text:style-name="common-al">
            <draw:frame><draw:text-box><text:section text:name="plaatje_id1-3-2-2-1-33-1" text:style-name="plaatje">
              <text:p text:style-name="illustratie_id1-3-2-2-1-33-1-1"><draw:frame draw:style-name="illustratie_id1-3-2-2-1-33-1-1" text:anchor-type="paragraph" svg:width="153.00000000000003mm" svg:height="138.04000000000005mm"><draw:image xlink:href="Pictures/afb595362055i5ea647bc-a168-46ce-962f-ecbf6814522b.png" xlink:type="simple"/></draw:frame></text:p>
            </text:section></draw:text-box></draw:frame>
          </text:p>
            <text:p text:style-name="common-al">  </text:p>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28 mei 2025, gedurende zes weken bij de Stadswinkel in het Stadhuis, Stadhuisplein 2. De openingstijden zijn maandag tot en met vrijdag van 09.00 tot 17.00 uur en donderdagavond van 18.00 tot 20.00 uur.</text:p>
            <text:p text:style-name="common-al"/>
            <text:p text:style-name="tussenkopcur">Vragen over dit besluit </text:p>
            <text:p text:style-name="common-al">Wij nodigen u uit eerst telefonisch contact op te nemen met een verkeerskundige van het team Ruimte Ontwikkeling en Beleid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dan kunt u daartegen binnen zes weken een bezwaarschrift indienen. Deze termijn begint op de dag nadat dit besluit is verzonden. U moet het bezwaarschrift tijdig indienen. Daarmee voorkomt u dat wij uw bezwaarschrift niet meer in behandeling kunnen nemen. U richt uw bezwaarschrift aan het college van de Gemeente Lelystad, Postbus 91, 8200 AB Lelystad.</text:p>
            <text:p text:style-name="common-al"/>
            <text:p text:style-name="common-al">Uw bezwaarschrift moet in ieder geval de volgende gegevens bevatten:</text:p>
            <text:p text:style-name="common-al">- uw naam en adres;</text:p>
            <text:p text:style-name="common-al">- de datum waarop u het bezwaarschrift schrijft;</text:p>
            <text:p text:style-name="common-al">- uw handtekening(en);</text:p>
            <text:p text:style-name="common-al">- een duidelijke omschrijving van het besluit waartegen u bezwaar maakt (u kunt bijvoorbeeld de datum en ons kenmerk van de brief vermelden of een kopie meesturen);</text:p>
            <text:p text:style-name="common-al">- de reden waarom u het niet eens bent met het besluit.</text:p>
            <text:p text:style-name="common-al"/>
            <text:p text:style-name="common-al">U kunt ook een pro-forma bezwaarschrift indienen. Dit houdt in dat u binnen zes weken een bezwaarschrift indient en dat u de reden waarom u het niet eens bent met het besluit later indient.</text:p>
            <text:p text:style-name="common-al"/>
            <text:p text:style-name="common-al">Daarnaast willen wij graag de volgende gegevens van u ontvangen: </text:p>
            <text:p text:style-name="common-al">- uw telefoonnummer</text:p>
            <text:p text:style-name="common-al">- uw e-mailadres.</text:p>
            <text:p text:style-name="common-al"/>
            <text:p text:style-name="common-al">Als iemand anders namens u het bezwaarschrift indient, moet u een machtiging afgeven.</text:p>
            <text:p text:style-name="common-al"/>
            <text:p text:style-name="common-al">Het is ook mogelijk om uw bezwaarschrift elektronisch in te dienen. Ga daarvoor naar www.lelystad.nl/bezwaar. U vindt daar ook meer informatie over het indienen van bezwaar.</text:p>
            <text:p text:style-name="common-al">Het indienen van een bezwaarschrift per e-mail is niet mogelijk.</text:p>
            <text:p text:style-name="common-al"/>
            <text:p text:style-name="last-al">Ook kunt u een voorlopige voorziening vragen aan de rechtbank Midden-Nederland, Postbus 16005, 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607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7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7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Verkeersbesluit aanduiden op kenteken gereserveerde gehandicaptenparkeerplaats  - Vecht te Lely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97057</meta:user-defined>
    <meta:user-defined meta:name="OVERHEIDop.verkeersbordcode">E6</meta:user-defined>
    <dc:language>nl</dc:language>
    <meta:user-defined meta:name="OVERHEIDop.locatietype/OVERHEIDop.gebiedsmarkering">Punt</meta:user-defined>
    <meta:user-defined meta:name="DC.title">Verkeersbesluit aanduiden op kenteken gereserveerde gehandicaptenparkeerplaats locatie Vecht te Lelystad</meta:user-defined>
    <meta:user-defined meta:name="DCTERMS.W3CDTF/DCTERMS.available">2025-05-28</meta:user-defined>
    <meta:user-defined meta:name="DCTERMS.W3CDTF/OVERHEIDop.jaargang">2025</meta:user-defined>
    <meta:user-defined meta:name="OVERHEIDop.publicationIssue">226075</meta:user-defined>
    <meta:user-defined meta:name="OVERHEIDop.GmbID/DC.identifier">gmb-2025-226075</meta:user-defined>
    <meta:user-defined meta:name="OVERHEIDop.versieInformatie"/>
  </office:meta>
</office:document-meta>
</file>