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loem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Bloemstraat 71 te Arnhem</text:p>
            <text:p text:style-name="common-al">Betreft: Sipz    </text:p>
            <text:p text:style-name="common-al">Zaaknummer:4599283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0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Bloemstraat 7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72</meta:user-defined>
    <meta:user-defined meta:name="OVERHEIDop.GmbID/DC.identifier">gmb-2025-226072</meta:user-defined>
    <meta:user-defined meta:name="OVERHEIDop.versieInformatie"/>
  </office:meta>
</office:document-meta>
</file>