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Westzijderveld en Guisveld - het uitvoeren van Natura 2000 herstelmaatrege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5039747 - het uitvoeren van Natura 2000 herstelmaatregelen  -  - op de locatie Westzijderveld en Guisveld</text:p>
            <text:p text:style-name="common-al">Besluit verzonden: 21-05-2025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21-05-2025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26071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071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071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2025039747</meta:user-defined>
    <dc:language>nl</dc:language>
    <meta:user-defined meta:name="OVERHEIDop.locatietype/OVERHEIDop.gebiedsmarkering">Vlak</meta:user-defined>
    <meta:user-defined meta:name="DC.title">Verleende omgevingsvergunning - Westzijderveld en Guisveld - het uitvoeren van Natura 2000 herstelmaatregelen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6071</meta:user-defined>
    <meta:user-defined meta:name="OVERHEIDop.GmbID/DC.identifier">gmb-2025-226071</meta:user-defined>
    <meta:user-defined meta:name="OVERHEIDop.versieInformatie"/>
  </office:meta>
</office:document-meta>
</file>