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 Aangespannen Dag Gilze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spannen Dag Gilze 2025</text:span> op 29 augustus van 13.00 uur tot 22.00 uur, 30 augustus 2025 van 08.00 uur tot 23.55 uur en 31 augustus 2025 08.00 uur tot 22.00 uur in Gilze, Alphensebaan t.h.v. Nieuwe Maastrichtsebaan en Altenawe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606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6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6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Ingekomen aanvragen vergunningen APV en bijzondere wetten, Aangespannen Dag Gilze 2025</meta:user-defined>
    <meta:user-defined meta:name="DCTERMS.W3CDTF/DCTERMS.available">2025-05-23</meta:user-defined>
    <meta:user-defined meta:name="DCTERMS.W3CDTF/OVERHEIDop.jaargang">2025</meta:user-defined>
    <meta:user-defined meta:name="OVERHEIDop.publicationIssue">226068</meta:user-defined>
    <meta:user-defined meta:name="OVERHEIDop.GmbID/DC.identifier">gmb-2025-226068</meta:user-defined>
    <meta:user-defined meta:name="OVERHEIDop.versieInformatie"/>
  </office:meta>
</office:document-meta>
</file>