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7 te Assendelft,  (ASD01) N 6950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62 - het bouwen van een woning  -  - op de locatie Kreekrijk deelplan A kavel 7 te Assendelft,  (ASD01) N 6950</text:p>
            <text:p text:style-name="common-al">Aanvraag ontvangen: 29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06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- Kreekrijk deelplan A kavel 7 te Assendelft,  (ASD01) N 6950 - het bouwen van een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61</meta:user-defined>
    <meta:user-defined meta:name="OVERHEIDop.GmbID/DC.identifier">gmb-2025-226061</meta:user-defined>
    <meta:user-defined meta:name="OVERHEIDop.versieInformatie"/>
  </office:meta>
</office:document-meta>
</file>