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Graftermeerstraat 67, Hoofddorp - Uitbreiden kantine en kleed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de kantine en de kleedruimten.</text:p>
            <text:p text:style-name="common-al">Aanvrager: Bidvest Deli XL B.V.</text:p>
            <text:p text:style-name="common-al">Zaaknummer: 13211911</text:p>
            <text:p text:style-name="common-al">DSO nummer: 2024101001398</text:p>
            <text:p text:style-name="common-al">Uitkomst besluit: verlenen</text:p>
            <text:p text:style-name="common-al">Datum besluit: 16-01-2025</text:p>
            <text:p text:style-name="common-al">Bezwaar in te dienen voor: 28-02-2025</text:p>
            <text:p text:style-name="common-al">Namens: Gemeente Haarlemmermeer</text:p>
            <text:p text:style-name="common-al">Wilt u de gepubliceerde documenten behorende bij deze bekendmaking in zien klik dan <text:a xlink:href="https://edataloket.odnzkg.nl/?q={&quot;search&quot;:&quot;1348120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0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1206</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Graftermeerstraat 67, Hoofddorp - Uitbreiden kantine en kleedruimten</meta:user-defined>
    <meta:user-defined meta:name="DCTERMS.W3CDTF/DCTERMS.available">2025-01-20</meta:user-defined>
    <meta:user-defined meta:name="DCTERMS.W3CDTF/OVERHEIDop.jaargang">2025</meta:user-defined>
    <meta:user-defined meta:name="OVERHEIDop.publicationIssue">22606</meta:user-defined>
    <meta:user-defined meta:name="OVERHEIDop.GmbID/DC.identifier">gmb-2025-22606</meta:user-defined>
    <meta:user-defined meta:name="OVERHEIDop.versieInformatie"/>
  </office:meta>
</office:document-meta>
</file>