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89, 6212EP Maastricht. Verlenging beslistermijn omgevingsvergunning, een boom kappen of houtopstand vellen en het vervangen van het dak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433</text:p>
            <text:p text:style-name="common-al">
            <text:span text:style-name="nadrukvet">Observantenweg 89, 6212EP Maastricht</text:span>
          </text:p>
            <text:p text:style-name="common-al">
            <text:span text:style-name="nadrukvet">een boom kappen of houtopstand vellen en het vervangen van het dak van de schuur</text:span>
          </text:p>
            <text:p text:style-name="common-al"/>
            <text:p text:style-name="common-al">
            <text:span text:style-name="nadrukvet">Datum ontvangst aanvraag:</text:span> 2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605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5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5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bservantenweg 89, 6212EP Maastricht. Verlenging beslistermijn omgevingsvergunning, een boom kappen of houtopstand vellen en het vervangen van het dak van de schuur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56</meta:user-defined>
    <meta:user-defined meta:name="OVERHEIDop.GmbID/DC.identifier">gmb-2025-226056</meta:user-defined>
    <meta:user-defined meta:name="OVERHEIDop.versieInformatie"/>
  </office:meta>
</office:document-meta>
</file>